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6.95mm"/>
    </style:style>
    <style:style style:name="co2" style:family="table-column">
      <style:table-column-properties fo:break-before="auto" style:column-width="122.34mm"/>
    </style:style>
    <style:style style:name="co3" style:family="table-column">
      <style:table-column-properties fo:break-before="auto" style:column-width="87.0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atletas_20_2019">
      <style:table-properties table:display="true" style:writing-mode="lr-tb"/>
    </style: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Normal_20_2">
      <style:table-cell-properties fo:background-color="#ffff00" style:diagonal-bl-tr="none" style:diagonal-tl-br="none" fo:border="0.74pt solid #000000" style:rotation-align="none"/>
    </style:style>
    <style:style style:name="ce2" style:family="table-cell" style:parent-style-name="Normal_20_2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>
      <style:table-cell-properties fo:background-color="#d9d9d9" style:diagonal-bl-tr="none" style:diagonal-tl-br="none" fo:border="0.74pt solid #000000" style:rotation-align="none"/>
    </style:style>
    <style:style style:name="ce4" style:family="table-cell" style:parent-style-name="Normal_20_2">
      <style:table-cell-properties fo:background-color="#d9d9d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Normal_20_2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9" style:family="table-cell" style:parent-style-name="Normal_20_2" style:data-style-name="N10040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0" style:family="table-cell" style:parent-style-name="Normal_20_2" style:data-style-name="N10040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</style:style>
    <style:style style:name="ce11" style:family="table-cell" style:parent-style-name="Normal_20_2" style:data-style-name="N10040">
      <style:table-cell-properties fo:border-bottom="1.76pt solid #000000" fo:background-color="#ffffff" style:diagonal-bl-tr="none" style:diagonal-tl-br="none" fo:border-left="1.76pt solid #000000" fo:border-right="0.74pt solid #000000" style:rotation-align="none" fo:border-top="0.74pt solid #000000"/>
    </style:style>
    <style:style style:name="ce12" style:family="table-cell" style:parent-style-name="Normal_20_2">
      <style:table-cell-properties fo:border-bottom="none" fo:background-color="#e46c0a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ackground-color="#f79646" style:diagonal-bl-tr="none" style:diagonal-tl-br="none" fo:border="0.74pt solid #000000" style:rotation-align="none"/>
    </style:style>
    <style:style style:name="ce14" style:family="table-cell" style:parent-style-name="Normal_20_2">
      <style:table-cell-properties fo:background-color="#ff0000" style:diagonal-bl-tr="none" style:diagonal-tl-br="none" fo:border="0.74pt solid #000000" style:rotation-align="none"/>
    </style:style>
    <style:style style:name="ce15" style:family="table-cell" style:parent-style-name="Normal_20_2">
      <style:table-cell-properties fo:background-color="#948a54" style:diagonal-bl-tr="none" style:diagonal-tl-br="none" fo:border="0.74pt solid #000000" style:rotation-align="none"/>
    </style:style>
    <style:style style:name="ce16" style:family="table-cell" style:parent-style-name="Normal_20_2">
      <style:table-cell-properties fo:background-color="#c6d9f1" style:diagonal-bl-tr="none" style:diagonal-tl-br="none" fo:border="0.74pt solid #000000" style:rotation-align="none"/>
    </style:style>
    <style:style style:name="ce17" style:family="table-cell" style:parent-style-name="Normal_20_2">
      <style:table-cell-properties fo:background-color="#f2dcdb" style:diagonal-bl-tr="none" style:diagonal-tl-br="none" fo:border="0.74pt solid #000000" style:rotation-align="none"/>
    </style:style>
    <style:style style:name="ce18" style:family="table-cell" style:parent-style-name="Normal_20_2">
      <style:table-cell-properties fo:background-color="#7f7f7f" style:diagonal-bl-tr="none" style:diagonal-tl-br="none" fo:border="0.74pt solid #000000" style:rotation-align="none"/>
    </style:style>
    <style:style style:name="ce19" style:family="table-cell" style:parent-style-name="Normal_20_2">
      <style:table-cell-properties fo:background-color="#7f7f7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background-color="#7f7f7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fo:background-color="#984807" style:diagonal-bl-tr="none" style:diagonal-tl-br="none" fo:border="0.74pt solid #000000" style:rotation-align="none"/>
    </style:style>
    <style:style style:name="ce22" style:family="table-cell" style:parent-style-name="Normal_20_2">
      <style:table-cell-properties fo:background-color="#4f6228" style:diagonal-bl-tr="none" style:diagonal-tl-br="none" fo:border="0.74pt solid #000000" style:rotation-align="none"/>
    </style:style>
    <style:style style:name="ce23" style:family="table-cell" style:parent-style-name="Normal_20_2">
      <style:table-cell-properties fo:background-color="#b3a2c7" style:diagonal-bl-tr="none" style:diagonal-tl-br="none" fo:border="0.74pt solid #000000" style:rotation-align="none"/>
    </style:style>
    <style:style style:name="ce24" style:family="table-cell" style:parent-style-name="Normal_20_2">
      <style:table-cell-properties fo:background-color="#604a7b" style:diagonal-bl-tr="none" style:diagonal-tl-br="none" fo:border="0.74pt solid #000000" style:rotation-align="none"/>
    </style:style>
    <style:style style:name="ce25" style:family="table-cell" style:parent-style-name="Normal_20_2">
      <style:table-cell-properties fo:background-color="#604a7b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fo:background-color="#eeece1" style:diagonal-bl-tr="none" style:diagonal-tl-br="none" fo:border="0.74pt solid #000000" style:rotation-align="none"/>
    </style:style>
    <style:style style:name="ce27" style:family="table-cell" style:parent-style-name="Normal_20_2">
      <style:table-cell-properties fo:background-color="#17375e" style:diagonal-bl-tr="none" style:diagonal-tl-br="none" fo:border="0.74pt solid #000000" style:rotation-align="none"/>
    </style:style>
    <style:style style:name="ce28" style:family="table-cell" style:parent-style-name="Normal_20_2">
      <style:table-cell-properties fo:background-color="#4bacc6" style:diagonal-bl-tr="none" style:diagonal-tl-br="none" fo:border="0.74pt solid #000000" style:rotation-align="none"/>
    </style:style>
    <style:style style:name="ce29" style:family="table-cell" style:parent-style-name="Normal_20_2">
      <style:table-cell-properties fo:background-color="#4bacc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>
      <style:table-cell-properties fo:background-color="#215968" style:diagonal-bl-tr="none" style:diagonal-tl-br="none" fo:border="0.74pt solid #000000" style:rotation-align="none"/>
    </style:style>
    <style:style style:name="ce31" style:family="table-cell" style:parent-style-name="Normal_20_2">
      <style:table-cell-properties fo:background-color="#215968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fo:background-color="#9bbb59" style:diagonal-bl-tr="none" style:diagonal-tl-br="none" fo:border="0.74pt solid #000000" style:rotation-align="none"/>
    </style:style>
    <style:style style:name="ce33" style:family="table-cell" style:parent-style-name="Normal_20_2">
      <style:table-cell-properties fo:background-color="#ccc1da" style:diagonal-bl-tr="none" style:diagonal-tl-br="none" fo:border="0.74pt solid #000000" style:rotation-align="none"/>
    </style:style>
    <style:style style:name="ce34" style:family="table-cell" style:parent-style-name="Normal_20_2">
      <style:table-cell-properties fo:background-color="#953735" style:diagonal-bl-tr="none" style:diagonal-tl-br="none" fo:border="0.74pt solid #000000" style:rotation-align="none"/>
    </style:style>
    <style:style style:name="ce35" style:family="table-cell" style:parent-style-name="Normal_20_2">
      <style:table-cell-properties fo:background-color="#dbeef4" style:diagonal-bl-tr="none" style:diagonal-tl-br="none" fo:border="0.74pt solid #000000" style:rotation-align="none"/>
    </style:style>
    <style:style style:name="ce36" style:family="table-cell" style:parent-style-name="Normal_20_2">
      <style:table-cell-properties fo:background-color="#fcd5b5" style:diagonal-bl-tr="none" style:diagonal-tl-br="none" fo:border="0.74pt solid #000000" style:rotation-align="none"/>
    </style:style>
    <style:style style:name="ce37" style:family="table-cell" style:parent-style-name="Normal_20_2">
      <style:table-cell-properties fo:background-color="#e46c0a" style:diagonal-bl-tr="none" style:diagonal-tl-br="none" fo:border="0.74pt solid #000000" style:rotation-align="none"/>
    </style:style>
    <style:style style:name="ce38" style:family="table-cell" style:parent-style-name="Normal_20_2">
      <style:table-cell-properties fo:background-color="#d99694" style:diagonal-bl-tr="none" style:diagonal-tl-br="none" fo:border="0.74pt solid #000000" style:rotation-align="none"/>
    </style:style>
    <style:style style:name="ce39" style:family="table-cell" style:parent-style-name="Normal_20_2">
      <style:table-cell-properties fo:background-color="#77933c" style:diagonal-bl-tr="none" style:diagonal-tl-br="none" fo:border="0.74pt solid #000000" style:rotation-align="none"/>
    </style:style>
    <style:style style:name="ce40" style:family="table-cell" style:parent-style-name="Normal_20_2">
      <style:table-cell-properties fo:background-color="#93cddd" style:diagonal-bl-tr="none" style:diagonal-tl-br="none" fo:border="0.74pt solid #000000" style:rotation-align="none"/>
    </style:style>
    <style:style style:name="ce41" style:family="table-cell" style:parent-style-name="Normal_20_2">
      <style:table-cell-properties fo:background-color="#c4bd97" style:diagonal-bl-tr="none" style:diagonal-tl-br="none" fo:border="0.74pt solid #000000" style:rotation-align="none"/>
    </style:style>
    <style:style style:name="ce42" style:family="table-cell" style:parent-style-name="Normal_20_2">
      <style:table-cell-properties fo:background-color="#1f497d" style:diagonal-bl-tr="none" style:diagonal-tl-br="none" fo:border="0.74pt solid #000000" style:rotation-align="none"/>
    </style:style>
    <style:style style:name="ce43" style:family="table-cell" style:parent-style-name="Normal_20_2">
      <style:table-cell-properties fo:background-color="#e6e0ec" style:diagonal-bl-tr="none" style:diagonal-tl-br="none" fo:border="0.74pt solid #000000" style:rotation-align="none"/>
    </style:style>
    <style:style style:name="ce44" style:family="table-cell" style:parent-style-name="Normal_20_2">
      <style:table-cell-properties style:rotation-align="none"/>
    </style:style>
    <style:style style:name="ce45" style:family="table-cell" style:parent-style-name="Normal_20_2">
      <style:table-cell-properties fo:background-color="#8eb4e3" style:diagonal-bl-tr="none" style:diagonal-tl-br="none" fo:border="0.74pt solid #000000" style:rotation-align="none"/>
    </style:style>
    <style:style style:name="ce46" style:family="table-cell" style:parent-style-name="Normal_20_2">
      <style:table-cell-properties fo:background-color="#d7e4bd" style:diagonal-bl-tr="none" style:diagonal-tl-br="none" fo:border="0.74pt solid #000000" style:rotation-align="none"/>
    </style:style>
    <style:style style:name="ce47" style:family="table-cell" style:parent-style-name="Normal_20_2">
      <style:table-cell-properties fo:background-color="#632523" style:diagonal-bl-tr="none" style:diagonal-tl-br="none" fo:border="0.74pt solid #000000" style:rotation-align="none"/>
    </style:style>
    <style:style style:name="ce48" style:family="table-cell" style:parent-style-name="Normal_20_2">
      <style:table-cell-properties style:diagonal-bl-tr="none" style:diagonal-tl-br="none" fo:border="0.74pt solid #000000" style:rotation-align="none"/>
    </style:style>
    <style:style style:name="ce49" style:family="table-cell" style:parent-style-name="Normal_20_2">
      <style:table-cell-properties fo:background-color="#4f81bd" style:diagonal-bl-tr="none" style:diagonal-tl-br="none" fo:border="0.74pt solid #000000" style:rotation-align="none"/>
    </style:style>
    <style:style style:name="ce50" style:family="table-cell" style:parent-style-name="Normal_20_2">
      <style:table-cell-properties fo:background-color="#c0504d" style:diagonal-bl-tr="none" style:diagonal-tl-br="none" fo:border="0.74pt solid #000000" style:rotation-align="none"/>
    </style:style>
    <style:style style:name="ce5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Normal_20_2">
      <style:table-cell-properties style:diagonal-bl-tr="none" style:diagonal-tl-br="none" fo:border="none" style:rotation-align="none"/>
    </style:style>
    <style:style style:name="ce54" style:family="table-cell" style:parent-style-name="Normal_20_2">
      <style:table-cell-properties fo:background-color="#93c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fo:border-bottom="1.76pt solid #000000" fo:background-color="#ff0000" style:diagonal-bl-tr="none" style:diagonal-tl-br="none" fo:border-left="0.74pt solid #000000" fo:border-right="0.74pt solid #000000" style:rotation-align="none" fo:border-top="0.74pt solid #000000"/>
    </style:style>
    <style:style style:name="ce56" style:family="table-cell" style:parent-style-name="Normal_20_2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7" style:family="table-cell" style:parent-style-name="Normal_20_2">
      <style:table-cell-properties fo:background-color="#e46c0a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>
      <style:table-cell-properties fo:border-bottom="none" fo:background-color="#e6e0ec" style:diagonal-bl-tr="none" style:diagonal-tl-br="none" fo:border-left="0.74pt solid #000000" fo:border-right="0.74pt solid #000000" style:rotation-align="none" fo:border-top="none"/>
    </style:style>
    <style:style style:name="ce59" style:family="table-cell" style:parent-style-name="Default">
      <style:table-cell-properties style:rotation-align="none"/>
    </style:style>
    <style:style style:name="T1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letas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office:value-type="string" calcext:value-type="string">
            <text:p>N de inscriçã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equipe</text:p>
          </table:table-cell>
          <table:table-cell table:style-name="ce57" office:value-type="string" calcext:value-type="string">
            <text:p>elite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3" office:value-type="string" calcext:value-type="string">
            <text:p>Marcus Vinicius <text:s/>Seco Nicolas</text:p>
          </table:table-cell>
          <table:table-cell table:style-name="ce13" office:value-type="string" calcext:value-type="string">
            <text:p>Kingdom Body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3" office:value-type="string" calcext:value-type="string">
            <text:p>Carlos Augusto Batista Elias</text:p>
          </table:table-cell>
          <table:table-cell table:style-name="ce13" office:value-type="string" calcext:value-type="string">
            <text:p>Kingdom Body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3" office:value-type="string" calcext:value-type="string">
            <text:p>Kalebe Derek Folha</text:p>
          </table:table-cell>
          <table:table-cell table:style-name="ce13" office:value-type="string" calcext:value-type="string">
            <text:p>Kingdom Body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3" office:value-type="string" calcext:value-type="string">
            <text:p>Álefe Derek Folha</text:p>
          </table:table-cell>
          <table:table-cell table:style-name="ce13" office:value-type="string" calcext:value-type="string">
            <text:p>Kingdom Body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3" office:value-type="string" calcext:value-type="string">
            <text:p>Eduardo Seco Nicolas</text:p>
          </table:table-cell>
          <table:table-cell table:style-name="ce13" office:value-type="string" calcext:value-type="string">
            <text:p>Kingdom Body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4" office:value-type="string" calcext:value-type="string">
            <text:p>Andraws Muniz Mendes dos Santos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Alexandre Costa Pinto</text:p>
          </table:table-cell>
          <table:table-cell table:style-name="ce1" office:value-type="string" calcext:value-type="string">
            <text:p>Individual</text:p>
          </table:table-cell>
          <table:table-cell table:style-name="ce4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derija de Cassia Lopes Silva</text:p>
          </table:table-cell>
          <table:table-cell table:style-name="ce1" office:value-type="string" calcext:value-type="string">
            <text:p>Individual</text:p>
          </table:table-cell>
          <table:table-cell table:style-name="ce4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atheus Henrique Silva</text:p>
          </table:table-cell>
          <table:table-cell table:style-name="ce1" office:value-type="string" calcext:value-type="string">
            <text:p>Individual</text:p>
          </table:table-cell>
          <table:table-cell table:style-name="ce4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oraya Lilian Santos</text:p>
          </table:table-cell>
          <table:table-cell table:style-name="ce1" office:value-type="string" calcext:value-type="string">
            <text:p>Individual</text:p>
          </table:table-cell>
          <table:table-cell table:style-name="ce4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4" office:value-type="string" calcext:value-type="string">
            <text:p>Maurício José <text:s/>Dametto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4" office:value-type="string" calcext:value-type="string">
            <text:p>Júlio César Soares sábara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José Carlos Ramos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Nilvanda Maria J. Santos <text:s/>O Connell 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Cinthia Carolina Nunes reis 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5" office:value-type="string" calcext:value-type="string">
            <text:p>Edinaria Martins Gomes 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5" office:value-type="string" calcext:value-type="string">
            <text:p>Marcela Fernanda Neves Cordeiro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5" office:value-type="string" calcext:value-type="string">
            <text:p>Daiane Cristina Fabri 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5" office:value-type="string" calcext:value-type="string">
            <text:p>Roberta Cristina de Barros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5" office:value-type="string" calcext:value-type="string">
            <text:p>Maria de Jesus Dias Caldas Ferreira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5" office:value-type="string" calcext:value-type="string">
            <text:p>Ana Paula de Oliveira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5" office:value-type="string" calcext:value-type="string">
            <text:p>Paula Fabiana Bernardo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5" office:value-type="string" calcext:value-type="string">
            <text:p>Vinícius Alexandre Reatto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5" office:value-type="string" calcext:value-type="string">
            <text:p>Diego Luiz de Queiroz Bafini</text:p>
          </table:table-cell>
          <table:table-cell table:style-name="ce15" office:value-type="string" calcext:value-type="string">
            <text:p>TURMA PERNALONGA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6" office:value-type="string" calcext:value-type="string">
            <text:p>Fábio Augusto Souza</text:p>
          </table:table-cell>
          <table:table-cell table:style-name="ce16" office:value-type="string" calcext:value-type="string">
            <text:p>H-Romeu Runners</text:p>
          </table:table-cell>
          <table:table-cell table:style-name="ce1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6" office:value-type="string" calcext:value-type="string">
            <text:p>Lucas Ferreira Alves</text:p>
          </table:table-cell>
          <table:table-cell table:style-name="ce16" office:value-type="string" calcext:value-type="string">
            <text:p>H-Romeu Runners</text:p>
          </table:table-cell>
          <table:table-cell table:style-name="ce1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6" office:value-type="string" calcext:value-type="string">
            <text:p>Guilherme Ferreira Alves</text:p>
          </table:table-cell>
          <table:table-cell table:style-name="ce16" office:value-type="string" calcext:value-type="string">
            <text:p>H-Romeu Runners</text:p>
          </table:table-cell>
          <table:table-cell table:style-name="ce1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6" office:value-type="string" calcext:value-type="string">
            <text:p>Vando da Silva Neto</text:p>
          </table:table-cell>
          <table:table-cell table:style-name="ce16" office:value-type="string" calcext:value-type="string">
            <text:p>H-Romeu Runners</text:p>
          </table:table-cell>
          <table:table-cell table:style-name="ce1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6" office:value-type="string" calcext:value-type="string">
            <text:p>Wallison Felipe Ferreira Vieira</text:p>
          </table:table-cell>
          <table:table-cell table:style-name="ce16" office:value-type="string" calcext:value-type="string">
            <text:p>H-Romeu Runners</text:p>
          </table:table-cell>
          <table:table-cell table:style-name="ce1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6" office:value-type="string" calcext:value-type="string">
            <text:p>João Donizete Alves</text:p>
          </table:table-cell>
          <table:table-cell table:style-name="ce16" office:value-type="string" calcext:value-type="string">
            <text:p>H-Romeu Runners</text:p>
          </table:table-cell>
          <table:table-cell table:style-name="ce1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7" office:value-type="string" calcext:value-type="string">
            <text:p>THIAGO DONIZETTI MENDES DE FREITAS</text:p>
          </table:table-cell>
          <table:table-cell table:style-name="ce17" office:value-type="string" calcext:value-type="string">
            <text:p>TATU'S</text:p>
          </table:table-cell>
          <table:table-cell table:style-name="ce1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7" office:value-type="string" calcext:value-type="string">
            <text:p>LUCAS HENRIQUE DOS SANTOS</text:p>
          </table:table-cell>
          <table:table-cell table:style-name="ce17" office:value-type="string" calcext:value-type="string">
            <text:p>TATU'S</text:p>
          </table:table-cell>
          <table:table-cell table:style-name="ce1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7" office:value-type="string" calcext:value-type="string">
            <text:p>DIEGO DE FREITAS RIBEIRO</text:p>
          </table:table-cell>
          <table:table-cell table:style-name="ce17" office:value-type="string" calcext:value-type="string">
            <text:p>TATU'S</text:p>
          </table:table-cell>
          <table:table-cell table:style-name="ce1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7" office:value-type="string" calcext:value-type="string">
            <text:p>JÚLIO CÉZAR PAULO</text:p>
          </table:table-cell>
          <table:table-cell table:style-name="ce17" office:value-type="string" calcext:value-type="string">
            <text:p>TATU'S</text:p>
          </table:table-cell>
          <table:table-cell table:style-name="ce1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7" office:value-type="string" calcext:value-type="string">
            <text:p>FABRÍCIO DE OLIVEIRA</text:p>
          </table:table-cell>
          <table:table-cell table:style-name="ce17" office:value-type="string" calcext:value-type="string">
            <text:p>TATU'S</text:p>
          </table:table-cell>
          <table:table-cell table:style-name="ce1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7" office:value-type="string" calcext:value-type="string">
            <text:p>TATIANE NATÁLIA PASSOS</text:p>
          </table:table-cell>
          <table:table-cell table:style-name="ce17" office:value-type="string" calcext:value-type="string">
            <text:p>TATU'S</text:p>
          </table:table-cell>
          <table:table-cell table:style-name="ce1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Alef Lopes <text:s/>da Silva</text:p>
          </table:table-cell>
          <table:table-cell table:style-name="ce1" office:value-type="string" calcext:value-type="string">
            <text:p>Individual</text:p>
          </table:table-cell>
          <table:table-cell table:style-name="ce4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8" office:value-type="string" calcext:value-type="string">
            <text:p>VINICIUS GONÇALVES <text:s text:c="2"/>DE FARIA</text:p>
          </table:table-cell>
          <table:table-cell table:style-name="ce18" office:value-type="string" calcext:value-type="string">
            <text:p>PÉ <text:s/>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8" office:value-type="string" calcext:value-type="string">
            <text:p>Cristiano Ramos Ribeiro</text:p>
          </table:table-cell>
          <table:table-cell table:style-name="ce18" office:value-type="string" calcext:value-type="string">
            <text:p>PÉ <text:s/>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8" office:value-type="string" calcext:value-type="string">
            <text:p>Elizeu Felipe dos Santos Souza</text:p>
          </table:table-cell>
          <table:table-cell table:style-name="ce18" office:value-type="string" calcext:value-type="string">
            <text:p>PÉ <text:s/>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8" office:value-type="string" calcext:value-type="string">
            <text:p>Caike Mateus Pereira</text:p>
          </table:table-cell>
          <table:table-cell table:style-name="ce18" office:value-type="string" calcext:value-type="string">
            <text:p>PÉ <text:s/>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8" office:value-type="string" calcext:value-type="string">
            <text:p>Milena de Oliveira Cintra </text:p>
          </table:table-cell>
          <table:table-cell table:style-name="ce18" office:value-type="string" calcext:value-type="string">
            <text:p>PÉ <text:s/>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8" office:value-type="string" calcext:value-type="string">
            <text:p>Adriana Andreani</text:p>
          </table:table-cell>
          <table:table-cell table:style-name="ce18" office:value-type="string" calcext:value-type="string">
            <text:p>PÉ <text:s/>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8" office:value-type="string" calcext:value-type="string">
            <text:p>Helena Maria Araujo</text:p>
          </table:table-cell>
          <table:table-cell table:style-name="ce18" office:value-type="string" calcext:value-type="string">
            <text:p>PÉ <text:s/>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8" office:value-type="string" calcext:value-type="string">
            <text:p>Laura Cristina Mourão Moura</text:p>
          </table:table-cell>
          <table:table-cell table:style-name="ce18" office:value-type="string" calcext:value-type="string">
            <text:p>PÉ <text:s/>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8" office:value-type="string" calcext:value-type="string">
            <text:p>Fernando Luiz de Souza Junior</text:p>
          </table:table-cell>
          <table:table-cell table:style-name="ce18" office:value-type="string" calcext:value-type="string">
            <text:p>PÉ <text:s/>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8" office:value-type="string" calcext:value-type="string">
            <text:p>Alexandra Aparecida da Silva</text:p>
          </table:table-cell>
          <table:table-cell table:style-name="ce18" office:value-type="string" calcext:value-type="string">
            <text:p>PÉ <text:s/>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8" office:value-type="string" calcext:value-type="string">
            <text:p>Rodrigo Emanuel da Silva</text:p>
          </table:table-cell>
          <table:table-cell table:style-name="ce18" office:value-type="string" calcext:value-type="string">
            <text:p>PÉ <text:s/>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9" office:value-type="string" calcext:value-type="string">
            <text:p><text:s/>Juliane Samela Roque Martins</text:p>
          </table:table-cell>
          <table:table-cell table:style-name="ce18" office:value-type="string" calcext:value-type="string">
            <text:p>Individual - PÉ Q VOA</text:p>
          </table:table-cell>
          <table:table-cell table:style-name="ce1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20" office:value-type="string" calcext:value-type="string">
            <text:p>Monique Nunes</text:p>
          </table:table-cell>
          <table:table-cell table:style-name="ce20" office:value-type="string" calcext:value-type="string">
            <text:p>PÉ <text:s/>Q VOA</text:p>
          </table:table-cell>
          <table:table-cell table:style-name="ce20" office:value-type="string" calcext:value-type="string">
            <text:p>Não</text:p>
          </table:table-cell>
          <table:table-cell table:style-name="ce59"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1" office:value-type="string" calcext:value-type="string">
            <text:p>Ronie Walter da <text:s/>Fonseca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1" office:value-type="string" calcext:value-type="string">
            <text:p><text:s/>Rodrigo de gouvea Marcelino 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21" office:value-type="string" calcext:value-type="string">
            <text:p>Henry Rabelo Borges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21" office:value-type="string" calcext:value-type="string">
            <text:p>Edward Barnes 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1" office:value-type="string" calcext:value-type="string">
            <text:p>Gabriel Henrique Nascimento de Oliveira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21" office:value-type="string" calcext:value-type="string">
            <text:p>Bruno Nascimento de Oliveira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21" office:value-type="string" calcext:value-type="string">
            <text:p>Ana Maria Bernardes 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21" office:value-type="string" calcext:value-type="string">
            <text:p>William Rabelo Ristuccia 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21" office:value-type="string" calcext:value-type="string">
            <text:p>Juliana Fernandes Melo 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21" office:value-type="string" calcext:value-type="string">
            <text:p>Juliana Kawanishi Braga 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1" office:value-type="string" calcext:value-type="string">
            <text:p>Sabrina Rabelo de Almeida Solano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21" office:value-type="string" calcext:value-type="string">
            <text:p>Alexandre Pereira Roquim</text:p>
          </table:table-cell>
          <table:table-cell table:style-name="ce21" office:value-type="string" calcext:value-type="string">
            <text:p>FitRunners</text:p>
          </table:table-cell>
          <table:table-cell table:style-name="ce2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4" office:value-type="string" calcext:value-type="string">
            <text:p>Ana Carolina dias <text:s/>Tessari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22" office:value-type="string" calcext:value-type="string">
            <text:p>Melissa Morgan <text:s/>Raddi</text:p>
          </table:table-cell>
          <table:table-cell table:style-name="ce22" office:value-type="string" calcext:value-type="string">
            <text:p>RIOPARDENSE</text:p>
          </table:table-cell>
          <table:table-cell table:style-name="ce2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22" office:value-type="string" calcext:value-type="string">
            <text:p>Joyce Cristina Mazini de Faria</text:p>
          </table:table-cell>
          <table:table-cell table:style-name="ce22" office:value-type="string" calcext:value-type="string">
            <text:p>RIOPARDENSE</text:p>
          </table:table-cell>
          <table:table-cell table:style-name="ce2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22" office:value-type="string" calcext:value-type="string">
            <text:p>Natália Ramos Carvalho </text:p>
          </table:table-cell>
          <table:table-cell table:style-name="ce22" office:value-type="string" calcext:value-type="string">
            <text:p>RIOPARDENSE</text:p>
          </table:table-cell>
          <table:table-cell table:style-name="ce2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22" office:value-type="string" calcext:value-type="string">
            <text:p>Elaine Cristina de Souza Del Ninno </text:p>
          </table:table-cell>
          <table:table-cell table:style-name="ce22" office:value-type="string" calcext:value-type="string">
            <text:p>RIOPARDENSE</text:p>
          </table:table-cell>
          <table:table-cell table:style-name="ce2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22" office:value-type="string" calcext:value-type="string">
            <text:p>Andréia Regina de Sordi</text:p>
          </table:table-cell>
          <table:table-cell table:style-name="ce22" office:value-type="string" calcext:value-type="string">
            <text:p>RIOPARDENSE</text:p>
          </table:table-cell>
          <table:table-cell table:style-name="ce2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23" office:value-type="string" calcext:value-type="string">
            <text:p>Rafael Zavagli <text:s/>de Faria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23" office:value-type="string" calcext:value-type="string">
            <text:p>Bruna Luiza dos Santos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3" office:value-type="string" calcext:value-type="string">
            <text:p>Abel Silva Vicente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23" office:value-type="string" calcext:value-type="string">
            <text:p>Lisandra Cristina da Silva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23" office:value-type="string" calcext:value-type="string">
            <text:p>Rodrigo Aparecido Galhardi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3" office:value-type="string" calcext:value-type="string">
            <text:p>Guilherme Antonio Emídio 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23" office:value-type="string" calcext:value-type="string">
            <text:p>Tamara Cristina Ribeiro Cyrino Alves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23" office:value-type="string" calcext:value-type="string">
            <text:p>Lucas de Souza Coelho Canal 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23" office:value-type="string" calcext:value-type="string">
            <text:p>Paula Miranda Guidorizzi 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23" office:value-type="string" calcext:value-type="string">
            <text:p>Regiane soares de souza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3" office:value-type="string" calcext:value-type="string">
            <text:p>Delma Aparecida da Silva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23" office:value-type="string" calcext:value-type="string">
            <text:p>Mayara Victoria da Costa Silva</text:p>
          </table:table-cell>
          <table:table-cell table:style-name="ce23" office:value-type="string" calcext:value-type="string">
            <text:p>TeamRafa</text:p>
          </table:table-cell>
          <table:table-cell table:style-name="ce2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4" office:value-type="string" calcext:value-type="string">
            <text:p>IAGO <text:s/>MENDRONI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24" office:value-type="string" calcext:value-type="string">
            <text:p>CAROLINE SALVI BRANDÃO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24" office:value-type="string" calcext:value-type="string">
            <text:p>KEILA JUPIRA RIBEIRO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24" office:value-type="string" calcext:value-type="string">
            <text:p>ROBERT ROMEU DE CASTRO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24" office:value-type="string" calcext:value-type="string">
            <text:p>PABLIENE THAIS DE CARVALHO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24" office:value-type="string" calcext:value-type="string">
            <text:p>ALEXANDRA AMARO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24" office:value-type="string" calcext:value-type="string">
            <text:p>ERIKA LUISA SOUZA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24" office:value-type="string" calcext:value-type="string">
            <text:p>NEWTON SANTOS COSTA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4" office:value-type="string" calcext:value-type="string">
            <text:p>JOÃO PAULO VERONESI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24" office:value-type="string" calcext:value-type="string">
            <text:p>DANIELA MELINA HESPAGNOLA COSTA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24" office:value-type="string" calcext:value-type="string">
            <text:p>DANIEL MARCHESI PEREIRA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24" office:value-type="string" calcext:value-type="string">
            <text:p>ALINE JUNQUEIRA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24" office:value-type="string" calcext:value-type="string">
            <text:p>ADRIANI CAMPOS MARAM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24" office:value-type="string" calcext:value-type="string">
            <text:p>GABRIELA MOREIRA DOMINGOS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24" office:value-type="string" calcext:value-type="string">
            <text:p>VANESSA DIAS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24" office:value-type="string" calcext:value-type="string">
            <text:p>STEPHANIE LUPPI B. DA SILVA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24" office:value-type="string" calcext:value-type="string">
            <text:p>ESTELA SUELI DA SILVA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24" office:value-type="string" calcext:value-type="string">
            <text:p>EMERSON LUIS A. CRUZ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24" office:value-type="string" calcext:value-type="string">
            <text:p>ROSANA VIEIRA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24" office:value-type="string" calcext:value-type="string">
            <text:p>ARYHADINE MICHELE CHIMICOVIACKI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24" office:value-type="string" calcext:value-type="string">
            <text:p>TADEU FRANCISCO PIRES</text:p>
          </table:table-cell>
          <table:table-cell table:style-name="ce24" office:value-type="string" calcext:value-type="string">
            <text:p>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25" office:value-type="string" calcext:value-type="string">
            <text:p>Karina <text:s/>Modesti</text:p>
          </table:table-cell>
          <table:table-cell table:style-name="ce24" office:value-type="string" calcext:value-type="string">
            <text:p>Individual - CROSS LIFE 110%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5" office:value-type="string" calcext:value-type="string">
            <text:p>Lucas Valim Rangel Junior- chip transferido</text:p>
          </table:table-cell>
          <table:table-cell table:style-name="ce24" office:value-type="string" calcext:value-type="string">
            <text:p>Individual - CROSS LIFE 110%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26" office:value-type="string" calcext:value-type="string">
            <text:p>GISELE LORETTI <text:s/>OLIVEIRA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26" office:value-type="string" calcext:value-type="string">
            <text:p>ADOLFO LUIZ PESOTI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26" office:value-type="string" calcext:value-type="string">
            <text:p>ALAN RODRIGO SORCE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6" office:value-type="string" calcext:value-type="string">
            <text:p>ALINE CRISTINA GONÇALVES MONTOURO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26" office:value-type="string" calcext:value-type="string">
            <text:p>ANDREZA APARECIDA BONINI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26" office:value-type="string" calcext:value-type="string">
            <text:p>BIANCA SILVA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26" office:value-type="string" calcext:value-type="string">
            <text:p>CAMILA CRISTINA BEZERRA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26" office:value-type="string" calcext:value-type="string">
            <text:p>CRISTIANE PINHEIRO DOS SANTOS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26" office:value-type="string" calcext:value-type="string">
            <text:p>HENRIQUE CARNEIRO BASSO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26" office:value-type="string" calcext:value-type="string">
            <text:p>HUGO HEIJI IRIE - entrou no lugar <text:span text:style-name="T1">Gabriela Marques Mourthe</text:span>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26" office:value-type="string" calcext:value-type="string">
            <text:p>JOSI PANEAGUA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26" office:value-type="string" calcext:value-type="string">
            <text:p>LETICIA REGINA BARBOSA FREIRE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26" office:value-type="string" calcext:value-type="string">
            <text:p>PALOMA MACHADO DA SILVA  - entrou no lugar  <text:span text:style-name="T1">Kenia M. Fernandes Honório</text:span>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26" office:value-type="string" calcext:value-type="string">
            <text:p>RAFAELA GOMES DE SOUZA GOUVEA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26" office:value-type="string" calcext:value-type="string">
            <text:p>ROBERTA CRISTINA DA CRUZ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26" office:value-type="string" calcext:value-type="string">
            <text:p>ROSEANE CRISTINA DE SOUZA GOUVEA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26" office:value-type="string" calcext:value-type="string">
            <text:p>TAINA FELTRAN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26" office:value-type="string" calcext:value-type="string">
            <text:p>JÉSSICA FERNANDA DE PAIVA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26" office:value-type="string" calcext:value-type="string">
            <text:p>BIANKA MACHADO DELGADO</text:p>
          </table:table-cell>
          <table:table-cell table:style-name="ce26" office:value-type="string" calcext:value-type="string">
            <text:p>Sigo Arrependido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27" office:value-type="string" calcext:value-type="string">
            <text:p>Lucas Emanuel <text:s/>Ramos</text:p>
          </table:table-cell>
          <table:table-cell table:style-name="ce27" office:value-type="string" calcext:value-type="string">
            <text:p>Equipe Pedaleiros</text:p>
          </table:table-cell>
          <table:table-cell table:style-name="ce2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27" office:value-type="string" calcext:value-type="string">
            <text:p>Lucas Ribeiro Fonseca</text:p>
          </table:table-cell>
          <table:table-cell table:style-name="ce27" office:value-type="string" calcext:value-type="string">
            <text:p>Equipe Pedaleiros</text:p>
          </table:table-cell>
          <table:table-cell table:style-name="ce2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27" office:value-type="string" calcext:value-type="string">
            <text:p>Thales Eduardo Fonseca</text:p>
          </table:table-cell>
          <table:table-cell table:style-name="ce27" office:value-type="string" calcext:value-type="string">
            <text:p>Equipe Pedaleiros</text:p>
          </table:table-cell>
          <table:table-cell table:style-name="ce2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27" office:value-type="string" calcext:value-type="string">
            <text:p>Magnum de Moura Gavião</text:p>
          </table:table-cell>
          <table:table-cell table:style-name="ce27" office:value-type="string" calcext:value-type="string">
            <text:p>Equipe Pedaleiros</text:p>
          </table:table-cell>
          <table:table-cell table:style-name="ce2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27" office:value-type="string" calcext:value-type="string">
            <text:p>Sirnei Erasmo Da Silva <text:s text:c="15"/></text:p>
          </table:table-cell>
          <table:table-cell table:style-name="ce27" office:value-type="string" calcext:value-type="string">
            <text:p>Equipe Pedaleiros</text:p>
          </table:table-cell>
          <table:table-cell table:style-name="ce2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27" office:value-type="string" calcext:value-type="string">
            <text:p>Gabriel Vitti Peligrinis</text:p>
          </table:table-cell>
          <table:table-cell table:style-name="ce27" office:value-type="string" calcext:value-type="string">
            <text:p>Equipe Pedaleiros</text:p>
          </table:table-cell>
          <table:table-cell table:style-name="ce2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27" office:value-type="string" calcext:value-type="string">
            <text:p>Guilherme Mucciaroni</text:p>
          </table:table-cell>
          <table:table-cell table:style-name="ce27" office:value-type="string" calcext:value-type="string">
            <text:p>Equipe Pedaleiros</text:p>
          </table:table-cell>
          <table:table-cell table:style-name="ce2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27" office:value-type="string" calcext:value-type="string">
            <text:p>Raphael Mascarenhas Moraes Martins</text:p>
          </table:table-cell>
          <table:table-cell table:style-name="ce27" office:value-type="string" calcext:value-type="string">
            <text:p>Equipe Pedaleiros</text:p>
          </table:table-cell>
          <table:table-cell table:style-name="ce2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27" office:value-type="string" calcext:value-type="string">
            <text:p>José Orivaldo Pereira</text:p>
          </table:table-cell>
          <table:table-cell table:style-name="ce27" office:value-type="string" calcext:value-type="string">
            <text:p>Equipe Pedaleiros</text:p>
          </table:table-cell>
          <table:table-cell table:style-name="ce2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27" office:value-type="string" calcext:value-type="string">
            <text:p>João Paulo da Silva</text:p>
          </table:table-cell>
          <table:table-cell table:style-name="ce27" office:value-type="string" calcext:value-type="string">
            <text:p>Equipe Pedaleiros</text:p>
          </table:table-cell>
          <table:table-cell table:style-name="ce2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26" office:value-type="string" calcext:value-type="string">
            <text:p>DANIELA <text:s/>GUEDES DE LIMA BRANDAO</text:p>
          </table:table-cell>
          <table:table-cell table:style-name="ce26" office:value-type="string" calcext:value-type="string">
            <text:p>FERAS DA LAMA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26" office:value-type="string" calcext:value-type="string">
            <text:p>HELOIZA COSTA</text:p>
          </table:table-cell>
          <table:table-cell table:style-name="ce26" office:value-type="string" calcext:value-type="string">
            <text:p>FERAS DA LAMA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26" office:value-type="string" calcext:value-type="string">
            <text:p>CARLA COSTA BAHIA ROCHA</text:p>
          </table:table-cell>
          <table:table-cell table:style-name="ce26" office:value-type="string" calcext:value-type="string">
            <text:p>FERAS DA LAMA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26" office:value-type="string" calcext:value-type="string">
            <text:p>JOSI COELHO</text:p>
          </table:table-cell>
          <table:table-cell table:style-name="ce26" office:value-type="string" calcext:value-type="string">
            <text:p>FERAS DA LAMA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26" office:value-type="string" calcext:value-type="string">
            <text:p>JULIANA OLIVEIRA PINTO</text:p>
          </table:table-cell>
          <table:table-cell table:style-name="ce26" office:value-type="string" calcext:value-type="string">
            <text:p>FERAS DA LAMA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26" office:value-type="string" calcext:value-type="string">
            <text:p>LUZ MARIA ROMANELLI DE CASTRO</text:p>
          </table:table-cell>
          <table:table-cell table:style-name="ce26" office:value-type="string" calcext:value-type="string">
            <text:p>FERAS DA LAMA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26" office:value-type="string" calcext:value-type="string">
            <text:p>LAURA TROYANO DOMENIGHETTI</text:p>
          </table:table-cell>
          <table:table-cell table:style-name="ce26" office:value-type="string" calcext:value-type="string">
            <text:p>FERAS DA LAMA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26" office:value-type="string" calcext:value-type="string">
            <text:p>LEONARDO CESAR MATHEUS</text:p>
          </table:table-cell>
          <table:table-cell table:style-name="ce26" office:value-type="string" calcext:value-type="string">
            <text:p>FERAS DA LAMA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26" office:value-type="string" calcext:value-type="string">
            <text:p>SILVIA GUEDES DE LIMA BRANDAO</text:p>
          </table:table-cell>
          <table:table-cell table:style-name="ce26" office:value-type="string" calcext:value-type="string">
            <text:p>FERAS DA LAMA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26" office:value-type="string" calcext:value-type="string">
            <text:p>THIAGO BORGES TEIXEIRA</text:p>
          </table:table-cell>
          <table:table-cell table:style-name="ce26" office:value-type="string" calcext:value-type="string">
            <text:p>FERAS DA LAMA</text:p>
          </table:table-cell>
          <table:table-cell table:style-name="ce2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Patricia Carvalho melo</text:p>
          </table:table-cell>
          <table:table-cell table:style-name="ce1" office:value-type="string" calcext:value-type="string">
            <text:p>Individual</text:p>
          </table:table-cell>
          <table:table-cell table:style-name="ce4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4" office:value-type="string" calcext:value-type="string">
            <text:p>Lucas <text:s/>Tosi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4" office:value-type="string" calcext:value-type="string">
            <text:p>Thiago de Oliveira <text:s/>Felix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4" office:value-type="string" calcext:value-type="string">
            <text:p>Rodrigo Dorvalino <text:s/>Ferandes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28" office:value-type="string" calcext:value-type="string">
            <text:p>Bruno Pagin <text:s/>Costa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28" office:value-type="string" calcext:value-type="string">
            <text:p>Leandro Lucio Baioni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28" office:value-type="string" calcext:value-type="string">
            <text:p>Julio César Oliveira Zucca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28" office:value-type="string" calcext:value-type="string">
            <text:p>Ana Maria oliveira Zucca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28" office:value-type="string" calcext:value-type="string">
            <text:p>Talick Canella Gozzli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28" office:value-type="string" calcext:value-type="string">
            <text:p>Mateus Bernardes Orfão Morais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28" office:value-type="string" calcext:value-type="string">
            <text:p>Karol Vieira Dias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28" office:value-type="string" calcext:value-type="string">
            <text:p>Fabiana Nogueira Matiello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28" office:value-type="string" calcext:value-type="string">
            <text:p>Leonardo Gabriel Reis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28" office:value-type="string" calcext:value-type="string">
            <text:p>Gabriel Ferreira Pinto Luiz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28" office:value-type="string" calcext:value-type="string">
            <text:p>Indiana Junqueira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28" office:value-type="string" calcext:value-type="string">
            <text:p>Maicon Cristiano de Novais Pereira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28" office:value-type="string" calcext:value-type="string">
            <text:p>Cristiane Aparecida Pereira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28" office:value-type="string" calcext:value-type="string">
            <text:p>Cintia Alcântara Soares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28" office:value-type="string" calcext:value-type="string">
            <text:p>Carolina Cagnani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28" office:value-type="string" calcext:value-type="string">
            <text:p>Isis Junqueira Furlan Guimarães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28" office:value-type="string" calcext:value-type="string">
            <text:p>Gabriel Nunes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28" office:value-type="string" calcext:value-type="string">
            <text:p>Valeska dos Reis Figueiredo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28" office:value-type="string" calcext:value-type="string">
            <text:p>Lucas Rafael dos Santos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28" office:value-type="string" calcext:value-type="string">
            <text:p>André de Souza Vince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28" office:value-type="string" calcext:value-type="string">
            <text:p>Ricardo Tadeu Betti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28" office:value-type="string" calcext:value-type="string">
            <text:p>Josimara Moreira Paulino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28" office:value-type="string" calcext:value-type="string">
            <text:p>Josué Robson Moreira Paulino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28" office:value-type="string" calcext:value-type="string">
            <text:p>Adimilson Cândido da Silva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28" office:value-type="string" calcext:value-type="string">
            <text:p>Ana Flávia Anderson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28" office:value-type="string" calcext:value-type="string">
            <text:p>Mauro Cesar Araújo Gonçalves</text:p>
          </table:table-cell>
          <table:table-cell table:style-name="ce28" office:value-type="string" calcext:value-type="string">
            <text:p>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29" office:value-type="string" calcext:value-type="string">
            <text:p>Fernanda Natal </text:p>
          </table:table-cell>
          <table:table-cell table:style-name="ce29" office:value-type="string" calcext:value-type="string">
            <text:p>individual - 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29" office:value-type="string" calcext:value-type="string">
            <text:p>Camila <text:s/>Abrão</text:p>
          </table:table-cell>
          <table:table-cell table:style-name="ce29" office:value-type="string" calcext:value-type="string">
            <text:p>individual - 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29" office:value-type="string" calcext:value-type="string">
            <text:p>Marta Aparecida Delgado de Oliveira</text:p>
          </table:table-cell>
          <table:table-cell table:style-name="ce29" office:value-type="string" calcext:value-type="string">
            <text:p>individual - Studio Ação</text:p>
          </table:table-cell>
          <table:table-cell table:style-name="ce2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30" office:value-type="string" calcext:value-type="string">
            <text:p>Fernando A. <text:s/>Petrucci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30" office:value-type="string" calcext:value-type="string">
            <text:p>Melissa Sayuri H. F. Lo Duca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30" office:value-type="string" calcext:value-type="string">
            <text:p>Leonardo Lo Duca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30" office:value-type="string" calcext:value-type="string">
            <text:p>Luigi Lo Duca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30" office:value-type="string" calcext:value-type="string">
            <text:p>Fabrizio Guedes Zagaroli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30" office:value-type="string" calcext:value-type="string">
            <text:p>Lilian Inácio de A. Camilo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30" office:value-type="string" calcext:value-type="string">
            <text:p>Tatiana Borges Neto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30" office:value-type="string" calcext:value-type="string">
            <text:p>Clayton Roberto da Silva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30" office:value-type="string" calcext:value-type="string">
            <text:p>Caroline Bordão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30" office:value-type="string" calcext:value-type="string">
            <text:p>Mario Henrique Romero Silva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30" office:value-type="string" calcext:value-type="string">
            <text:p>Maria Gabriela Ferreira Patresi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30" office:value-type="string" calcext:value-type="string">
            <text:p>Julya Gabriela Borges da Silva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30" office:value-type="string" calcext:value-type="string">
            <text:p>Glauco Gabriel Borges da Silva 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30" office:value-type="string" calcext:value-type="string">
            <text:p>Bruno Gabriel Borges da Silva </text:p>
          </table:table-cell>
          <table:table-cell table:style-name="ce30" office:value-type="string" calcext:value-type="string">
            <text:p>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31" office:value-type="string" calcext:value-type="string">
            <text:p>Natália <text:s text:c="2"/>Salomão</text:p>
          </table:table-cell>
          <table:table-cell table:style-name="ce30" office:value-type="string" calcext:value-type="string">
            <text:p>Individual- 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31" office:value-type="string" calcext:value-type="string">
            <text:p>Marina Bolzan M. de Oliveira</text:p>
          </table:table-cell>
          <table:table-cell table:style-name="ce30" office:value-type="string" calcext:value-type="string">
            <text:p>Individual - companhia funcional</text:p>
          </table:table-cell>
          <table:table-cell table:style-name="ce3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32" office:value-type="string" calcext:value-type="string">
            <text:p>Júnior <text:s/>Pretoni</text:p>
          </table:table-cell>
          <table:table-cell table:style-name="ce32" office:value-type="string" calcext:value-type="string">
            <text:p>Nasci na Roça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32" office:value-type="string" calcext:value-type="string">
            <text:p>José afonso barros cobra</text:p>
          </table:table-cell>
          <table:table-cell table:style-name="ce32" office:value-type="string" calcext:value-type="string">
            <text:p>Nasci na Roça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32" office:value-type="string" calcext:value-type="string">
            <text:p>Wallace Gouvêa</text:p>
          </table:table-cell>
          <table:table-cell table:style-name="ce32" office:value-type="string" calcext:value-type="string">
            <text:p>Nasci na Roça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32" office:value-type="string" calcext:value-type="string">
            <text:p>BRUNO PEREIRA NUNES</text:p>
          </table:table-cell>
          <table:table-cell table:style-name="ce32" office:value-type="string" calcext:value-type="string">
            <text:p>Nasci na Roça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32" office:value-type="string" calcext:value-type="string">
            <text:p>Humberto da Fonseca camilo</text:p>
          </table:table-cell>
          <table:table-cell table:style-name="ce32" office:value-type="string" calcext:value-type="string">
            <text:p>Nasci na Roça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33" office:value-type="string" calcext:value-type="string">
            <text:p>Antonio Carlos <text:s/>Alvisi Vitorino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33" office:value-type="string" calcext:value-type="string">
            <text:p>Donieverson Afrânio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33" office:value-type="string" calcext:value-type="string">
            <text:p>Marcelo da Anunciação Lapetina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33" office:value-type="string" calcext:value-type="string">
            <text:p>Leonardo Cesar Alvisi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33" office:value-type="string" calcext:value-type="string">
            <text:p>Dimitry Silva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33" office:value-type="string" calcext:value-type="string">
            <text:p>Alexandre Rabelo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33" office:value-type="string" calcext:value-type="string">
            <text:p>Wender Batista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33" office:value-type="string" calcext:value-type="string">
            <text:p>Nilsângela Valquíria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33" office:value-type="string" calcext:value-type="string">
            <text:p>Andressa Aparecida Licio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33" office:value-type="string" calcext:value-type="string">
            <text:p>Celio Reinaldo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33" office:value-type="string" calcext:value-type="string">
            <text:p>Antônio Carlos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33" office:value-type="string" calcext:value-type="string">
            <text:p>Denilson Ranauro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33" office:value-type="string" calcext:value-type="string">
            <text:p>Manolo Henrique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33" office:value-type="string" calcext:value-type="string">
            <text:p>Agostinho Inácio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33" office:value-type="string" calcext:value-type="string">
            <text:p>Lucas Gomes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33" office:value-type="string" calcext:value-type="string">
            <text:p>Jenifer Naiara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3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5" office:value-type="string" calcext:value-type="string">
            <text:p>Vívian <text:s/>Brito Cabrini</text:p>
          </table:table-cell>
          <table:table-cell table:style-name="ce15" office:value-type="string" calcext:value-type="string">
            <text:p>Rockfit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5" office:value-type="string" calcext:value-type="string">
            <text:p>Luiz Gustavo de Morais</text:p>
          </table:table-cell>
          <table:table-cell table:style-name="ce15" office:value-type="string" calcext:value-type="string">
            <text:p>Rockfit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5" office:value-type="string" calcext:value-type="string">
            <text:p>Paula Trevisan</text:p>
          </table:table-cell>
          <table:table-cell table:style-name="ce15" office:value-type="string" calcext:value-type="string">
            <text:p>Rockfit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5" office:value-type="string" calcext:value-type="string">
            <text:p>Thaís Junqueira Trevisan</text:p>
          </table:table-cell>
          <table:table-cell table:style-name="ce15" office:value-type="string" calcext:value-type="string">
            <text:p>Rockfit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5" office:value-type="string" calcext:value-type="string">
            <text:p>Michele Fernanda Alves dos Santos</text:p>
          </table:table-cell>
          <table:table-cell table:style-name="ce15" office:value-type="string" calcext:value-type="string">
            <text:p>Rockfit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5" office:value-type="string" calcext:value-type="string">
            <text:p>Eluane Caroline Teixeira</text:p>
          </table:table-cell>
          <table:table-cell table:style-name="ce15" office:value-type="string" calcext:value-type="string">
            <text:p>Rockfit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5" office:value-type="string" calcext:value-type="string">
            <text:p>Bruno Cesar Melo Conte</text:p>
          </table:table-cell>
          <table:table-cell table:style-name="ce15" office:value-type="string" calcext:value-type="string">
            <text:p>Rockfit</text:p>
          </table:table-cell>
          <table:table-cell table:style-name="ce1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 office:value-type="string" calcext:value-type="string">
            <text:p>Fabio <text:s/>Silva Rebola</text:p>
          </table:table-cell>
          <table:table-cell table:style-name="ce14" office:value-type="string" calcext:value-type="string">
            <text:p>duplicado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1"/>
          <table:table-cell table:style-name="ce14" office:value-type="string" calcext:value-type="string">
            <text:p>Roberto <text:s/>Bralia</text:p>
          </table:table-cell>
          <table:table-cell table:style-name="ce14" office:value-type="string" calcext:value-type="string">
            <text:p>duplicado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34" office:value-type="string" calcext:value-type="string">
            <text:p>Elen Cristina <text:s/>da Silva</text:p>
          </table:table-cell>
          <table:table-cell table:style-name="ce34" office:value-type="string" calcext:value-type="string">
            <text:p>Academia Olimpo</text:p>
          </table:table-cell>
          <table:table-cell table:style-name="ce3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34" office:value-type="string" calcext:value-type="string">
            <text:p>Laura Carvalho Ferreira</text:p>
          </table:table-cell>
          <table:table-cell table:style-name="ce34" office:value-type="string" calcext:value-type="string">
            <text:p>Academia Olimpo</text:p>
          </table:table-cell>
          <table:table-cell table:style-name="ce3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34" office:value-type="string" calcext:value-type="string">
            <text:p>Alexandre das Graças Correia </text:p>
          </table:table-cell>
          <table:table-cell table:style-name="ce34" office:value-type="string" calcext:value-type="string">
            <text:p>Academia Olimpo</text:p>
          </table:table-cell>
          <table:table-cell table:style-name="ce3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34" office:value-type="string" calcext:value-type="string">
            <text:p>Viviane Pereira dos Santos </text:p>
          </table:table-cell>
          <table:table-cell table:style-name="ce34" office:value-type="string" calcext:value-type="string">
            <text:p>Academia Olimpo</text:p>
          </table:table-cell>
          <table:table-cell table:style-name="ce3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34" office:value-type="string" calcext:value-type="string">
            <text:p>Athos Vinícius Santos Barros</text:p>
          </table:table-cell>
          <table:table-cell table:style-name="ce34" office:value-type="string" calcext:value-type="string">
            <text:p>Academia Olimpo</text:p>
          </table:table-cell>
          <table:table-cell table:style-name="ce3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34" office:value-type="string" calcext:value-type="string">
            <text:p>Lázaro jubiley Moreira</text:p>
          </table:table-cell>
          <table:table-cell table:style-name="ce34" office:value-type="string" calcext:value-type="string">
            <text:p>Academia Olimpo</text:p>
          </table:table-cell>
          <table:table-cell table:style-name="ce3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34" office:value-type="string" calcext:value-type="string">
            <text:p>Regiane Maria da Silva Moreira</text:p>
          </table:table-cell>
          <table:table-cell table:style-name="ce34" office:value-type="string" calcext:value-type="string">
            <text:p>Academia Olimpo</text:p>
          </table:table-cell>
          <table:table-cell table:style-name="ce3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34" office:value-type="string" calcext:value-type="string">
            <text:p>Lucas Davi dos Santos </text:p>
          </table:table-cell>
          <table:table-cell table:style-name="ce34" office:value-type="string" calcext:value-type="string">
            <text:p>Academia Olimpo</text:p>
          </table:table-cell>
          <table:table-cell table:style-name="ce3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34" office:value-type="string" calcext:value-type="string">
            <text:p>Leidy Maria da Silva </text:p>
          </table:table-cell>
          <table:table-cell table:style-name="ce34" office:value-type="string" calcext:value-type="string">
            <text:p>Academia Olimpo</text:p>
          </table:table-cell>
          <table:table-cell table:style-name="ce3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34" office:value-type="string" calcext:value-type="string">
            <text:p>Eduardo Rezende </text:p>
          </table:table-cell>
          <table:table-cell table:style-name="ce34" office:value-type="string" calcext:value-type="string">
            <text:p>Academia Olimpo</text:p>
          </table:table-cell>
          <table:table-cell table:style-name="ce3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35" office:value-type="string" calcext:value-type="string">
            <text:p>Matheus Corrêa <text:s/>Machado</text:p>
          </table:table-cell>
          <table:table-cell table:style-name="ce35" office:value-type="string" calcext:value-type="string">
            <text:p>Equipe Brothers #95</text:p>
          </table:table-cell>
          <table:table-cell table:style-name="ce3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35" office:value-type="string" calcext:value-type="string">
            <text:p>Jeff Plachi Godoy </text:p>
          </table:table-cell>
          <table:table-cell table:style-name="ce35" office:value-type="string" calcext:value-type="string">
            <text:p>Equipe Brothers #95</text:p>
          </table:table-cell>
          <table:table-cell table:style-name="ce3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35" office:value-type="string" calcext:value-type="string">
            <text:p>Johny Wallace Gonçalves </text:p>
          </table:table-cell>
          <table:table-cell table:style-name="ce35" office:value-type="string" calcext:value-type="string">
            <text:p>Equipe Brothers #95</text:p>
          </table:table-cell>
          <table:table-cell table:style-name="ce3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35" office:value-type="string" calcext:value-type="string">
            <text:p>Leonardo Henrique </text:p>
          </table:table-cell>
          <table:table-cell table:style-name="ce35" office:value-type="string" calcext:value-type="string">
            <text:p>Equipe Brothers #95</text:p>
          </table:table-cell>
          <table:table-cell table:style-name="ce3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35" office:value-type="string" calcext:value-type="string">
            <text:p>César Alves Pereira</text:p>
          </table:table-cell>
          <table:table-cell table:style-name="ce35" office:value-type="string" calcext:value-type="string">
            <text:p>Equipe Brothers #95</text:p>
          </table:table-cell>
          <table:table-cell table:style-name="ce3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35" office:value-type="string" calcext:value-type="string">
            <text:p>Flávio Henrique Justino </text:p>
          </table:table-cell>
          <table:table-cell table:style-name="ce35" office:value-type="string" calcext:value-type="string">
            <text:p>Equipe Brothers #95</text:p>
          </table:table-cell>
          <table:table-cell table:style-name="ce3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35" office:value-type="string" calcext:value-type="string">
            <text:p>Vinicius Moreira Francisco</text:p>
          </table:table-cell>
          <table:table-cell table:style-name="ce35" office:value-type="string" calcext:value-type="string">
            <text:p>Equipe Brothers #95</text:p>
          </table:table-cell>
          <table:table-cell table:style-name="ce3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36" office:value-type="string" calcext:value-type="string">
            <text:p>Érika Albina <text:s/>Daniel</text:p>
          </table:table-cell>
          <table:table-cell table:style-name="ce36" office:value-type="string" calcext:value-type="string">
            <text:p>Equipe Faca na Caveir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36" office:value-type="string" calcext:value-type="string">
            <text:p>Filipe Augusto Moreira </text:p>
          </table:table-cell>
          <table:table-cell table:style-name="ce36" office:value-type="string" calcext:value-type="string">
            <text:p>Equipe Faca na Caveir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36" office:value-type="string" calcext:value-type="string">
            <text:p>Philip dos Santos Rocha</text:p>
          </table:table-cell>
          <table:table-cell table:style-name="ce36" office:value-type="string" calcext:value-type="string">
            <text:p>Equipe Faca na Caveir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36" office:value-type="string" calcext:value-type="string">
            <text:p>Paulo Alexandre Apolinário </text:p>
          </table:table-cell>
          <table:table-cell table:style-name="ce36" office:value-type="string" calcext:value-type="string">
            <text:p>Equipe Faca na Caveir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36" office:value-type="string" calcext:value-type="string">
            <text:p>Janaína Faria Clemente </text:p>
          </table:table-cell>
          <table:table-cell table:style-name="ce36" office:value-type="string" calcext:value-type="string">
            <text:p>Equipe Faca na Caveir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36" office:value-type="string" calcext:value-type="string">
            <text:p><text:tab/>Fabíola Miriam Aparecida Longo Marrichi</text:p>
          </table:table-cell>
          <table:table-cell table:style-name="ce36" office:value-type="string" calcext:value-type="string">
            <text:p>Equipe Faca na Caveir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36" office:value-type="string" calcext:value-type="string">
            <text:p>Rafael Antônio dos Reis </text:p>
          </table:table-cell>
          <table:table-cell table:style-name="ce36" office:value-type="string" calcext:value-type="string">
            <text:p>Equipe Faca na Caveir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37" office:value-type="string" calcext:value-type="string">
            <text:p>Fábio Costa <text:s/>Milagre</text:p>
          </table:table-cell>
          <table:table-cell table:style-name="ce37" office:value-type="string" calcext:value-type="string">
            <text:p>Equipe <text:s/>YoPRO</text:p>
          </table:table-cell>
          <table:table-cell table:style-name="ce3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37" office:value-type="string" calcext:value-type="string">
            <text:p>Edson Henrique Fernandes </text:p>
          </table:table-cell>
          <table:table-cell table:style-name="ce37" office:value-type="string" calcext:value-type="string">
            <text:p>Equipe <text:s/>YoPRO</text:p>
          </table:table-cell>
          <table:table-cell table:style-name="ce3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37" office:value-type="string" calcext:value-type="string">
            <text:p>Felipe Augusto Pereira </text:p>
          </table:table-cell>
          <table:table-cell table:style-name="ce37" office:value-type="string" calcext:value-type="string">
            <text:p>Equipe <text:s/>YoPRO</text:p>
          </table:table-cell>
          <table:table-cell table:style-name="ce3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37" office:value-type="string" calcext:value-type="string">
            <text:p>José Rodrigues </text:p>
          </table:table-cell>
          <table:table-cell table:style-name="ce37" office:value-type="string" calcext:value-type="string">
            <text:p>Equipe <text:s/>YoPRO</text:p>
          </table:table-cell>
          <table:table-cell table:style-name="ce3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37" office:value-type="string" calcext:value-type="string">
            <text:p>Letícia Gaspar Borghetti </text:p>
          </table:table-cell>
          <table:table-cell table:style-name="ce37" office:value-type="string" calcext:value-type="string">
            <text:p>Equipe <text:s/>YoPRO</text:p>
          </table:table-cell>
          <table:table-cell table:style-name="ce3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37" office:value-type="string" calcext:value-type="string">
            <text:p>Willian Bertolo de Araújo </text:p>
          </table:table-cell>
          <table:table-cell table:style-name="ce37" office:value-type="string" calcext:value-type="string">
            <text:p>Equipe <text:s/>YoPRO</text:p>
          </table:table-cell>
          <table:table-cell table:style-name="ce3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37" office:value-type="string" calcext:value-type="string">
            <text:p>Otávio Vinícius Gomes Silva </text:p>
          </table:table-cell>
          <table:table-cell table:style-name="ce37" office:value-type="string" calcext:value-type="string">
            <text:p>Equipe <text:s/>YoPRO</text:p>
          </table:table-cell>
          <table:table-cell table:style-name="ce3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38" office:value-type="string" calcext:value-type="string">
            <text:p>Royther Batista <text:s/>Gonçalves</text:p>
          </table:table-cell>
          <table:table-cell table:style-name="ce38" office:value-type="string" calcext:value-type="string">
            <text:p>Equipe Kamikaze</text:p>
          </table:table-cell>
          <table:table-cell table:style-name="ce3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38" office:value-type="string" calcext:value-type="string">
            <text:p><text:tab/>Bruna Ohana Santos Pascull</text:p>
          </table:table-cell>
          <table:table-cell table:style-name="ce38" office:value-type="string" calcext:value-type="string">
            <text:p>Equipe Kamikaze</text:p>
          </table:table-cell>
          <table:table-cell table:style-name="ce3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38" office:value-type="string" calcext:value-type="string">
            <text:p>Ranie Gonçalves</text:p>
          </table:table-cell>
          <table:table-cell table:style-name="ce38" office:value-type="string" calcext:value-type="string">
            <text:p>Equipe Kamikaze</text:p>
          </table:table-cell>
          <table:table-cell table:style-name="ce3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38" office:value-type="string" calcext:value-type="string">
            <text:p>Ricardo Zeferino de Assis </text:p>
          </table:table-cell>
          <table:table-cell table:style-name="ce38" office:value-type="string" calcext:value-type="string">
            <text:p>Equipe Kamikaze</text:p>
          </table:table-cell>
          <table:table-cell table:style-name="ce3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38" office:value-type="string" calcext:value-type="string">
            <text:p>Débora Cristina Assis</text:p>
          </table:table-cell>
          <table:table-cell table:style-name="ce38" office:value-type="string" calcext:value-type="string">
            <text:p>Equipe Kamikaze</text:p>
          </table:table-cell>
          <table:table-cell table:style-name="ce3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38" office:value-type="string" calcext:value-type="string">
            <text:p>Susamar de Souza Figueiredo Faria</text:p>
          </table:table-cell>
          <table:table-cell table:style-name="ce38" office:value-type="string" calcext:value-type="string">
            <text:p>Equipe Kamikaze</text:p>
          </table:table-cell>
          <table:table-cell table:style-name="ce3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39" office:value-type="string" calcext:value-type="string">
            <text:p>Allan de Lima <text:s/>Ramos</text:p>
          </table:table-cell>
          <table:table-cell table:style-name="ce39" office:value-type="string" calcext:value-type="string">
            <text:p>Equipe Gladiadores</text:p>
          </table:table-cell>
          <table:table-cell table:style-name="ce3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39" office:value-type="string" calcext:value-type="string">
            <text:p>Ruan Ccarlos Pereira Silvestre</text:p>
          </table:table-cell>
          <table:table-cell table:style-name="ce39" office:value-type="string" calcext:value-type="string">
            <text:p>Equipe Gladiadores</text:p>
          </table:table-cell>
          <table:table-cell table:style-name="ce3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39" office:value-type="string" calcext:value-type="string">
            <text:p>Sabrina Amália Antonelo </text:p>
          </table:table-cell>
          <table:table-cell table:style-name="ce39" office:value-type="string" calcext:value-type="string">
            <text:p>Equipe Gladiadores</text:p>
          </table:table-cell>
          <table:table-cell table:style-name="ce3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39" office:value-type="string" calcext:value-type="string">
            <text:p>Danielda Cristina Ferreira </text:p>
          </table:table-cell>
          <table:table-cell table:style-name="ce39" office:value-type="string" calcext:value-type="string">
            <text:p>Equipe Gladiadores</text:p>
          </table:table-cell>
          <table:table-cell table:style-name="ce3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39" office:value-type="string" calcext:value-type="string">
            <text:p>Evelyn Yara de Andrade Maruca </text:p>
          </table:table-cell>
          <table:table-cell table:style-name="ce39" office:value-type="string" calcext:value-type="string">
            <text:p>Equipe Gladiadores</text:p>
          </table:table-cell>
          <table:table-cell table:style-name="ce3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39" office:value-type="string" calcext:value-type="string">
            <text:p>Marcelo Augusto de Freitas </text:p>
          </table:table-cell>
          <table:table-cell table:style-name="ce39" office:value-type="string" calcext:value-type="string">
            <text:p>Equipe Gladiadores</text:p>
          </table:table-cell>
          <table:table-cell table:style-name="ce3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39" office:value-type="string" calcext:value-type="string">
            <text:p>José Alex de Sordi </text:p>
          </table:table-cell>
          <table:table-cell table:style-name="ce39" office:value-type="string" calcext:value-type="string">
            <text:p>Equipe Gladiadores</text:p>
          </table:table-cell>
          <table:table-cell table:style-name="ce3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40" office:value-type="string" calcext:value-type="string">
            <text:p>Marina Helena <text:s/>Migot</text:p>
          </table:table-cell>
          <table:table-cell table:style-name="ce40" office:value-type="string" calcext:value-type="string">
            <text:p>Equipe O Ultima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40" office:value-type="string" calcext:value-type="string">
            <text:p>Marcos Roberto Barbosa </text:p>
          </table:table-cell>
          <table:table-cell table:style-name="ce40" office:value-type="string" calcext:value-type="string">
            <text:p>Equipe O Ultima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40" office:value-type="string" calcext:value-type="string">
            <text:p>Marcelo Ferreira Trindade </text:p>
          </table:table-cell>
          <table:table-cell table:style-name="ce40" office:value-type="string" calcext:value-type="string">
            <text:p>Equipe O Ultima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40" office:value-type="string" calcext:value-type="string">
            <text:p>Fernanda Vilela de Aquino </text:p>
          </table:table-cell>
          <table:table-cell table:style-name="ce40" office:value-type="string" calcext:value-type="string">
            <text:p>Equipe O Ultima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40" office:value-type="string" calcext:value-type="string">
            <text:p>Jonas Ávila dos Passos </text:p>
          </table:table-cell>
          <table:table-cell table:style-name="ce40" office:value-type="string" calcext:value-type="string">
            <text:p>Equipe O Ultima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40" office:value-type="string" calcext:value-type="string">
            <text:p>Rodrigo Rocha de Souza </text:p>
          </table:table-cell>
          <table:table-cell table:style-name="ce40" office:value-type="string" calcext:value-type="string">
            <text:p>Equipe O Ultima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40" office:value-type="string" calcext:value-type="string">
            <text:p>Tiago Luís delgado </text:p>
          </table:table-cell>
          <table:table-cell table:style-name="ce40" office:value-type="string" calcext:value-type="string">
            <text:p>Equipe O Ultimato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41" office:value-type="string" calcext:value-type="string">
            <text:p>Cynthia dos Santos <text:s text:c="2"/>Coutinho</text:p>
          </table:table-cell>
          <table:table-cell table:style-name="ce41" office:value-type="string" calcext:value-type="string">
            <text:p>Equipe Guinnes</text:p>
          </table:table-cell>
          <table:table-cell table:style-name="ce4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41" office:value-type="string" calcext:value-type="string">
            <text:p>Mariana Cristina Nepomuceno da Silva</text:p>
          </table:table-cell>
          <table:table-cell table:style-name="ce41" office:value-type="string" calcext:value-type="string">
            <text:p>Equipe Guinnes</text:p>
          </table:table-cell>
          <table:table-cell table:style-name="ce4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41" office:value-type="string" calcext:value-type="string">
            <text:p>Willian César dos Santos </text:p>
          </table:table-cell>
          <table:table-cell table:style-name="ce41" office:value-type="string" calcext:value-type="string">
            <text:p>Equipe Guinnes</text:p>
          </table:table-cell>
          <table:table-cell table:style-name="ce41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24" office:value-type="string" calcext:value-type="string">
            <text:p>Fábio L.F Calsone</text:p>
          </table:table-cell>
          <table:table-cell table:style-name="ce24" office:value-type="string" calcext:value-type="string">
            <text:p>Perna de Pau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24" office:value-type="string" calcext:value-type="string">
            <text:p>Ana klara Araújo</text:p>
          </table:table-cell>
          <table:table-cell table:style-name="ce24" office:value-type="string" calcext:value-type="string">
            <text:p>Perna de Pau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24" office:value-type="string" calcext:value-type="string">
            <text:p>Marcela del campo</text:p>
          </table:table-cell>
          <table:table-cell table:style-name="ce24" office:value-type="string" calcext:value-type="string">
            <text:p>Perna de Pau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24" office:value-type="string" calcext:value-type="string">
            <text:p>Guilherme s.malavasi</text:p>
          </table:table-cell>
          <table:table-cell table:style-name="ce24" office:value-type="string" calcext:value-type="string">
            <text:p>Perna de Pau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24" office:value-type="string" calcext:value-type="string">
            <text:p>Vanessa R. Orozimbo </text:p>
          </table:table-cell>
          <table:table-cell table:style-name="ce24" office:value-type="string" calcext:value-type="string">
            <text:p>Perna de Pau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24" office:value-type="string" calcext:value-type="string">
            <text:p>Milena L.L. Piovezan</text:p>
          </table:table-cell>
          <table:table-cell table:style-name="ce24" office:value-type="string" calcext:value-type="string">
            <text:p>Perna de Pau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24" office:value-type="string" calcext:value-type="string">
            <text:p>Suelma de S. Perussi</text:p>
          </table:table-cell>
          <table:table-cell table:style-name="ce24" office:value-type="string" calcext:value-type="string">
            <text:p>Perna de Pau</text:p>
          </table:table-cell>
          <table:table-cell table:style-name="ce24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Vanessa Giuriati</text:p>
          </table:table-cell>
          <table:table-cell table:style-name="ce1" office:value-type="string" calcext:value-type="string">
            <text:p>Individua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Douglas Costa</text:p>
          </table:table-cell>
          <table:table-cell table:style-name="ce1" office:value-type="string" calcext:value-type="string">
            <text:p>Individua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Thais <text:s/>Gama de Siqueira</text:p>
          </table:table-cell>
          <table:table-cell table:style-name="ce1" office:value-type="string" calcext:value-type="string">
            <text:p>Individua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4" office:value-type="string" calcext:value-type="string">
            <text:p>RODOLFO RODRIGO SGT RODOLFO SILVEIRA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Jose cicero <text:s/>Bezerra leite</text:p>
          </table:table-cell>
          <table:table-cell table:style-name="ce1" office:value-type="string" calcext:value-type="string">
            <text:p>Individua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Monalisa Naves</text:p>
          </table:table-cell>
          <table:table-cell table:style-name="ce1" office:value-type="string" calcext:value-type="string">
            <text:p>Individua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Daniele Regina <text:s/>de Almeida</text:p>
          </table:table-cell>
          <table:table-cell table:style-name="ce1" office:value-type="string" calcext:value-type="string">
            <text:p>Individua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Roberta de Melo Moretti Avery</text:p>
          </table:table-cell>
          <table:table-cell table:style-name="ce1" office:value-type="string" calcext:value-type="string">
            <text:p>Individua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40" office:value-type="string" calcext:value-type="string">
            <text:p>Cecilio André da Silva</text:p>
          </table:table-cell>
          <table:table-cell table:style-name="ce54" office:value-type="string" calcext:value-type="string">
            <text:p>Studio Saúde em Movimen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40" office:value-type="string" calcext:value-type="string">
            <text:p>Vinicius Augusto Madeira</text:p>
          </table:table-cell>
          <table:table-cell table:style-name="ce54" office:value-type="string" calcext:value-type="string">
            <text:p>Studio Saúde em Movimento 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40" office:value-type="string" calcext:value-type="string">
            <text:p>Lilian Quintino</text:p>
          </table:table-cell>
          <table:table-cell table:style-name="ce54" office:value-type="string" calcext:value-type="string">
            <text:p>Studio Saúde em Movimento 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40" office:value-type="string" calcext:value-type="string">
            <text:p>Vera Liesenberg</text:p>
          </table:table-cell>
          <table:table-cell table:style-name="ce54" office:value-type="string" calcext:value-type="string">
            <text:p>Studio Saúde em Movimento 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40" office:value-type="string" calcext:value-type="string">
            <text:p>Ênio Machado Barbosa</text:p>
          </table:table-cell>
          <table:table-cell table:style-name="ce54" office:value-type="string" calcext:value-type="string">
            <text:p>Studio Saúde em Movimen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40" office:value-type="string" calcext:value-type="string">
            <text:p>Flávio Cândido Pinto</text:p>
          </table:table-cell>
          <table:table-cell table:style-name="ce54" office:value-type="string" calcext:value-type="string">
            <text:p>Studio Saúde em Movimento 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40" office:value-type="string" calcext:value-type="string">
            <text:p>Keyla França Franchi</text:p>
          </table:table-cell>
          <table:table-cell table:style-name="ce54" office:value-type="string" calcext:value-type="string">
            <text:p>Studio Saúde em Movimento 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40" office:value-type="string" calcext:value-type="string">
            <text:p>Rosinaldo Santos da Silva</text:p>
          </table:table-cell>
          <table:table-cell table:style-name="ce54" office:value-type="string" calcext:value-type="string">
            <text:p>Studio Saúde em Movimen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40" office:value-type="string" calcext:value-type="string">
            <text:p>Gilda Vitória Dos Santos da Silva</text:p>
          </table:table-cell>
          <table:table-cell table:style-name="ce54" office:value-type="string" calcext:value-type="string">
            <text:p>Studio Saúde em Movimen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40" office:value-type="string" calcext:value-type="string">
            <text:p>Letícia Aparecida Pereira</text:p>
          </table:table-cell>
          <table:table-cell table:style-name="ce54" office:value-type="string" calcext:value-type="string">
            <text:p>Studio Saúde em Movimen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40" office:value-type="string" calcext:value-type="string">
            <text:p>Mariana Rodrigues Yoshida</text:p>
          </table:table-cell>
          <table:table-cell table:style-name="ce54" office:value-type="string" calcext:value-type="string">
            <text:p>Studio Saúde em Movimen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40" office:value-type="string" calcext:value-type="string">
            <text:p>Reginaldo dos Reis Santos</text:p>
          </table:table-cell>
          <table:table-cell table:style-name="ce54" office:value-type="string" calcext:value-type="string">
            <text:p>Studio Saúde em Movimen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40" office:value-type="string" calcext:value-type="string">
            <text:p>Hans Kurt Edmund Liesenberg</text:p>
          </table:table-cell>
          <table:table-cell table:style-name="ce54" office:value-type="string" calcext:value-type="string">
            <text:p>Studio Saúde em Movimento</text:p>
          </table:table-cell>
          <table:table-cell table:style-name="ce40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3" office:value-type="string" calcext:value-type="string">
            <text:p>Silvia Helena Magalhães de Melo Giampaolo</text:p>
          </table:table-cell>
          <table:table-cell table:style-name="ce13" office:value-type="string" calcext:value-type="string">
            <text:p>TOP FITNESS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3" office:value-type="string" calcext:value-type="string">
            <text:p>Tiago Pereira Maltempi</text:p>
          </table:table-cell>
          <table:table-cell table:style-name="ce13" office:value-type="string" calcext:value-type="string">
            <text:p>TOP FITNESS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3" office:value-type="string" calcext:value-type="string">
            <text:p>Carina Vigilato Lourenço</text:p>
          </table:table-cell>
          <table:table-cell table:style-name="ce13" office:value-type="string" calcext:value-type="string">
            <text:p>TOP FITNESS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3" office:value-type="string" calcext:value-type="string">
            <text:p>Gustavo Dias Francisco</text:p>
          </table:table-cell>
          <table:table-cell table:style-name="ce13" office:value-type="string" calcext:value-type="string">
            <text:p>TOP FITNESS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3" office:value-type="string" calcext:value-type="string">
            <text:p>Dirceu O Dos Santos Junior</text:p>
          </table:table-cell>
          <table:table-cell table:style-name="ce13" office:value-type="string" calcext:value-type="string">
            <text:p>TOP FITNESS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3" office:value-type="string" calcext:value-type="string">
            <text:p>Jéssica Danianny Carvalho</text:p>
          </table:table-cell>
          <table:table-cell table:style-name="ce13" office:value-type="string" calcext:value-type="string">
            <text:p>TOP FITNESS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3" office:value-type="string" calcext:value-type="string">
            <text:p>Lucila Ribeiro Marcon Manzoli </text:p>
          </table:table-cell>
          <table:table-cell table:style-name="ce13" office:value-type="string" calcext:value-type="string">
            <text:p>TOP FITNESS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3" office:value-type="string" calcext:value-type="string">
            <text:p>João Gomes Souza </text:p>
          </table:table-cell>
          <table:table-cell table:style-name="ce13" office:value-type="string" calcext:value-type="string">
            <text:p>TOP FITNESS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3" office:value-type="string" calcext:value-type="string">
            <text:p>Henrique Reijers</text:p>
          </table:table-cell>
          <table:table-cell table:style-name="ce13" office:value-type="string" calcext:value-type="string">
            <text:p>TOP FITNESS</text:p>
          </table:table-cell>
          <table:table-cell table:style-name="ce1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4" office:value-type="string" calcext:value-type="string">
            <text:p>Leonardo Dore <text:s/>Figueiredo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4" office:value-type="string" calcext:value-type="string">
            <text:p>Fabio <text:s/>Silva Rebola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4" office:value-type="string" calcext:value-type="string">
            <text:p>Roberto <text:s/>Bralia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42" office:value-type="string" calcext:value-type="string">
            <text:p>Lincoln Fernandes Patelli</text:p>
          </table:table-cell>
          <table:table-cell table:style-name="ce42" office:value-type="string" calcext:value-type="string">
            <text:p>Lincaoshow</text:p>
          </table:table-cell>
          <table:table-cell table:style-name="ce4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42" office:value-type="string" calcext:value-type="string">
            <text:p>Michael Douglas Oliveira da Silva</text:p>
          </table:table-cell>
          <table:table-cell table:style-name="ce42" office:value-type="string" calcext:value-type="string">
            <text:p>Lincaoshow</text:p>
          </table:table-cell>
          <table:table-cell table:style-name="ce4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42" office:value-type="string" calcext:value-type="string">
            <text:p>Rafaela Bernardes Magalhães</text:p>
          </table:table-cell>
          <table:table-cell table:style-name="ce42" office:value-type="string" calcext:value-type="string">
            <text:p>Lincaoshow</text:p>
          </table:table-cell>
          <table:table-cell table:style-name="ce4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42" office:value-type="string" calcext:value-type="string">
            <text:p>Eduardo Diniz</text:p>
          </table:table-cell>
          <table:table-cell table:style-name="ce42" office:value-type="string" calcext:value-type="string">
            <text:p>Lincaoshow</text:p>
          </table:table-cell>
          <table:table-cell table:style-name="ce4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42" office:value-type="string" calcext:value-type="string">
            <text:p>Loreana Ramos Marcelino</text:p>
          </table:table-cell>
          <table:table-cell table:style-name="ce42" office:value-type="string" calcext:value-type="string">
            <text:p>Lincaoshow</text:p>
          </table:table-cell>
          <table:table-cell table:style-name="ce4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43" office:value-type="string" calcext:value-type="string">
            <text:p>Eder Lucas Lapa da <text:s/>Silva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43" office:value-type="string" calcext:value-type="string">
            <text:p>Gisele Silva Gouvêa 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43" office:value-type="string" calcext:value-type="string">
            <text:p>Glaycon Aparecido do Prado Silva 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43" office:value-type="string" calcext:value-type="string">
            <text:p>Rogério Silva Gouvêa 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43" office:value-type="string" calcext:value-type="string">
            <text:p>Gabriela Dionizio Trevisan Maiochi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43" office:value-type="string" calcext:value-type="string">
            <text:p>Marina de Paula Silvério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43" office:value-type="string" calcext:value-type="string">
            <text:p>Vanessa Sueli Delgado Teixeira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43" office:value-type="string" calcext:value-type="string">
            <text:p>Edinilson Donizete Teixeira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43" office:value-type="string" calcext:value-type="string">
            <text:p>Joana Bruno Franco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43" office:value-type="string" calcext:value-type="string">
            <text:p>Giovana Cristina Ferreira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43" office:value-type="string" calcext:value-type="string">
            <text:p>Juliano Hans Eboli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43" office:value-type="string" calcext:value-type="string">
            <text:p>Nicolas Caixeta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43"/>
          <table:table-cell table:number-columns-repeated="1018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44" office:value-type="string" calcext:value-type="string">
            <text:p>Rosana Marques</text:p>
          </table:table-cell>
          <table:table-cell table:style-name="ce44" office:value-type="string" calcext:value-type="string">
            <text:p>Centro de treinamento Eder Lucas</text:p>
          </table:table-cell>
          <table:table-cell table:style-name="ce5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32" office:value-type="string" calcext:value-type="string">
            <text:p>Lucas Almeida Campos Silva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32" office:value-type="string" calcext:value-type="string">
            <text:p>Ianka Andrade Zétula Ferreira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32" office:value-type="string" calcext:value-type="string">
            <text:p>Guilherme Vieira da Costa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32" office:value-type="string" calcext:value-type="string">
            <text:p>Jessica Ferraz Cavalari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32" office:value-type="string" calcext:value-type="string">
            <text:p>Eliana Cavassini Moraes Visentin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32" office:value-type="string" calcext:value-type="string">
            <text:p>Michel Douglas da Silva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32" office:value-type="string" calcext:value-type="string">
            <text:p>Diego Augusto Frizo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32" office:value-type="string" calcext:value-type="string">
            <text:p>Laura Miguel Ferreira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32" office:value-type="string" calcext:value-type="string">
            <text:p>Flaviani Isabel Garcia da Paz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32" office:value-type="string" calcext:value-type="string">
            <text:p>Jonathan de Oliveira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32" office:value-type="string" calcext:value-type="string">
            <text:p>Roberto Carlos Silvestre Junior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32" office:value-type="string" calcext:value-type="string">
            <text:p>Dayana de Oliveira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32" office:value-type="string" calcext:value-type="string">
            <text:p>Marcia de Jesus Cunha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32" office:value-type="string" calcext:value-type="string">
            <text:p>André Luiz Barbosa da Silva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32" office:value-type="string" calcext:value-type="string">
            <text:p>Carlos Cezar Jerônimo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32" office:value-type="string" calcext:value-type="string">
            <text:p>João Marcos de Lima Pitarelo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32" office:value-type="string" calcext:value-type="string">
            <text:p>Ludmilla Baraldi de Lima</text:p>
          </table:table-cell>
          <table:table-cell table:style-name="ce32" office:value-type="string" calcext:value-type="string">
            <text:p>HIIT RACE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4" office:value-type="string" calcext:value-type="string">
            <text:p>Cleber luis kindermann Gervásio</text:p>
          </table:table-cell>
          <table:table-cell table:style-name="ce14" office:value-type="string" calcext:value-type="string">
            <text:p>individual</text:p>
          </table:table-cell>
          <table:table-cell table:style-name="ce48" office:value-type="string" calcext:value-type="string">
            <text:p>Sim</text:p>
          </table:table-cell>
          <table:table-cell table:number-columns-repeated="1018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45" office:value-type="string" calcext:value-type="string">
            <text:p>José Vítor De Freitas Fonseca</text:p>
          </table:table-cell>
          <table:table-cell table:style-name="ce45" office:value-type="string" calcext:value-type="string">
            <text:p>Melhores do Brasil</text:p>
          </table:table-cell>
          <table:table-cell table:style-name="ce4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45" office:value-type="string" calcext:value-type="string">
            <text:p>Conrado Amoreli de Oliveira</text:p>
          </table:table-cell>
          <table:table-cell table:style-name="ce45" office:value-type="string" calcext:value-type="string">
            <text:p>Melhores do Brasil</text:p>
          </table:table-cell>
          <table:table-cell table:style-name="ce4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45" office:value-type="string" calcext:value-type="string">
            <text:p>Frederico Magalhães Santos</text:p>
          </table:table-cell>
          <table:table-cell table:style-name="ce45" office:value-type="string" calcext:value-type="string">
            <text:p>Melhores do Brasil</text:p>
          </table:table-cell>
          <table:table-cell table:style-name="ce4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45" office:value-type="string" calcext:value-type="string">
            <text:p>Alexandre Gregório Garcia</text:p>
          </table:table-cell>
          <table:table-cell table:style-name="ce45" office:value-type="string" calcext:value-type="string">
            <text:p>Melhores do Brasil</text:p>
          </table:table-cell>
          <table:table-cell table:style-name="ce4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45" office:value-type="string" calcext:value-type="string">
            <text:p>Lorena Fontaniello Brandão de Oliveira</text:p>
          </table:table-cell>
          <table:table-cell table:style-name="ce45" office:value-type="string" calcext:value-type="string">
            <text:p>Melhores do Brasil</text:p>
          </table:table-cell>
          <table:table-cell table:style-name="ce45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36" office:value-type="string" calcext:value-type="string">
            <text:p>Bárbara Kelly Nogueira Gallo</text:p>
          </table:table-cell>
          <table:table-cell table:style-name="ce36" office:value-type="string" calcext:value-type="string">
            <text:p>Dalai Lam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36" office:value-type="string" calcext:value-type="string">
            <text:p>Flávia Cunha Loyola Elias</text:p>
          </table:table-cell>
          <table:table-cell table:style-name="ce36" office:value-type="string" calcext:value-type="string">
            <text:p>Dalai Lam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36" office:value-type="string" calcext:value-type="string">
            <text:p>Daiene Gonçalves Pereira</text:p>
          </table:table-cell>
          <table:table-cell table:style-name="ce36" office:value-type="string" calcext:value-type="string">
            <text:p>Dalai Lam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36" office:value-type="string" calcext:value-type="string">
            <text:p>Sérgio Rodrigues Braz</text:p>
          </table:table-cell>
          <table:table-cell table:style-name="ce36" office:value-type="string" calcext:value-type="string">
            <text:p>Dalai Lam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36" office:value-type="string" calcext:value-type="string">
            <text:p>Adriano Barbosa Guarda de Souza</text:p>
          </table:table-cell>
          <table:table-cell table:style-name="ce36" office:value-type="string" calcext:value-type="string">
            <text:p>Dalai Lam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36" office:value-type="string" calcext:value-type="string">
            <text:p>Ricardo Cunha Loyola Elias</text:p>
          </table:table-cell>
          <table:table-cell table:style-name="ce36" office:value-type="string" calcext:value-type="string">
            <text:p>Dalai Lam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36" office:value-type="string" calcext:value-type="string">
            <text:p>Munike Gonçalves de Rezende</text:p>
          </table:table-cell>
          <table:table-cell table:style-name="ce36" office:value-type="string" calcext:value-type="string">
            <text:p>Dalai Lam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36" office:value-type="string" calcext:value-type="string">
            <text:p>Juliano otavio Gallo Freitas</text:p>
          </table:table-cell>
          <table:table-cell table:style-name="ce36" office:value-type="string" calcext:value-type="string">
            <text:p>Dalai Lam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36" office:value-type="string" calcext:value-type="string">
            <text:p>Regis dos Santos</text:p>
          </table:table-cell>
          <table:table-cell table:style-name="ce36" office:value-type="string" calcext:value-type="string">
            <text:p>Dalai Lam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36" office:value-type="string" calcext:value-type="string">
            <text:p>Franciele Francisco Delfino</text:p>
          </table:table-cell>
          <table:table-cell table:style-name="ce36" office:value-type="string" calcext:value-type="string">
            <text:p>Dalai Lam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36" office:value-type="string" calcext:value-type="string">
            <text:p>Michel Frank de Aguiar</text:p>
          </table:table-cell>
          <table:table-cell table:style-name="ce36" office:value-type="string" calcext:value-type="string">
            <text:p>Dalai Lama</text:p>
          </table:table-cell>
          <table:table-cell table:style-name="ce3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46" office:value-type="string" calcext:value-type="string">
            <text:p>Cecília Carvalho dias</text:p>
          </table:table-cell>
          <table:table-cell table:style-name="ce46" office:value-type="string" calcext:value-type="string">
            <text:p>Carvalho Dias</text:p>
          </table:table-cell>
          <table:table-cell table:style-name="ce4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46" office:value-type="string" calcext:value-type="string">
            <text:p>Luan Yudi Shimosaka</text:p>
          </table:table-cell>
          <table:table-cell table:style-name="ce46" office:value-type="string" calcext:value-type="string">
            <text:p>Carvalho Dias</text:p>
          </table:table-cell>
          <table:table-cell table:style-name="ce4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46" office:value-type="string" calcext:value-type="string">
            <text:p>Gustavo Silveira Carvalho Dias</text:p>
          </table:table-cell>
          <table:table-cell table:style-name="ce46" office:value-type="string" calcext:value-type="string">
            <text:p>Carvalho Dias</text:p>
          </table:table-cell>
          <table:table-cell table:style-name="ce4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46" office:value-type="string" calcext:value-type="string">
            <text:p>Daniel Angelo Silveira</text:p>
          </table:table-cell>
          <table:table-cell table:style-name="ce46" office:value-type="string" calcext:value-type="string">
            <text:p>Carvalho Dias</text:p>
          </table:table-cell>
          <table:table-cell table:style-name="ce4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46" office:value-type="string" calcext:value-type="string">
            <text:p>Lorena Carvalho Dias Silveira</text:p>
          </table:table-cell>
          <table:table-cell table:style-name="ce46" office:value-type="string" calcext:value-type="string">
            <text:p>Carvalho Dias</text:p>
          </table:table-cell>
          <table:table-cell table:style-name="ce4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46" office:value-type="string" calcext:value-type="string">
            <text:p>Luciana arruda Carvalho dias</text:p>
          </table:table-cell>
          <table:table-cell table:style-name="ce46" office:value-type="string" calcext:value-type="string">
            <text:p>Carvalho Dias</text:p>
          </table:table-cell>
          <table:table-cell table:style-name="ce4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46" office:value-type="string" calcext:value-type="string">
            <text:p>Sandro Roberto Esquerdo</text:p>
          </table:table-cell>
          <table:table-cell table:style-name="ce46" office:value-type="string" calcext:value-type="string">
            <text:p>Carvalho Dias</text:p>
          </table:table-cell>
          <table:table-cell table:style-name="ce4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46" office:value-type="string" calcext:value-type="string">
            <text:p>Paulo</text:p>
          </table:table-cell>
          <table:table-cell table:style-name="ce46" office:value-type="string" calcext:value-type="string">
            <text:p>Carvalho Dias</text:p>
          </table:table-cell>
          <table:table-cell table:style-name="ce4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46" office:value-type="string" calcext:value-type="string">
            <text:p>Camila Carvalho dias Esquerdo</text:p>
          </table:table-cell>
          <table:table-cell table:style-name="ce46" office:value-type="string" calcext:value-type="string">
            <text:p>Carvalho Dias</text:p>
          </table:table-cell>
          <table:table-cell table:style-name="ce4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46" office:value-type="string" calcext:value-type="string">
            <text:p>Victoria Carvalho Dias Esquerdo</text:p>
          </table:table-cell>
          <table:table-cell table:style-name="ce46" office:value-type="string" calcext:value-type="string">
            <text:p>Carvalho Dias</text:p>
          </table:table-cell>
          <table:table-cell table:style-name="ce46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47" office:value-type="string" calcext:value-type="string">
            <text:p>Adelson P Lima</text:p>
          </table:table-cell>
          <table:table-cell table:style-name="ce47" office:value-type="string" calcext:value-type="string">
            <text:p>Equipe Patrão</text:p>
          </table:table-cell>
          <table:table-cell table:style-name="ce4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47" office:value-type="string" calcext:value-type="string">
            <text:p>Antônio Aleixo filho</text:p>
          </table:table-cell>
          <table:table-cell table:style-name="ce47" office:value-type="string" calcext:value-type="string">
            <text:p>Equipe Patrão</text:p>
          </table:table-cell>
          <table:table-cell table:style-name="ce4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47" office:value-type="string" calcext:value-type="string">
            <text:p>João Paulo Aleixo</text:p>
          </table:table-cell>
          <table:table-cell table:style-name="ce47" office:value-type="string" calcext:value-type="string">
            <text:p>Equipe Patrão</text:p>
          </table:table-cell>
          <table:table-cell table:style-name="ce4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47" office:value-type="string" calcext:value-type="string">
            <text:p>Ana Paula Guerra Junqueira</text:p>
          </table:table-cell>
          <table:table-cell table:style-name="ce47" office:value-type="string" calcext:value-type="string">
            <text:p>Equipe Patrão</text:p>
          </table:table-cell>
          <table:table-cell table:style-name="ce4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47" office:value-type="string" calcext:value-type="string">
            <text:p>Felipe Pelegrino Lellis</text:p>
          </table:table-cell>
          <table:table-cell table:style-name="ce47" office:value-type="string" calcext:value-type="string">
            <text:p>Equipe Patrão</text:p>
          </table:table-cell>
          <table:table-cell table:style-name="ce4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47" office:value-type="string" calcext:value-type="string">
            <text:p>Diego Aparecido da Silva</text:p>
          </table:table-cell>
          <table:table-cell table:style-name="ce47" office:value-type="string" calcext:value-type="string">
            <text:p>Equipe Patrão</text:p>
          </table:table-cell>
          <table:table-cell table:style-name="ce4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47" office:value-type="string" calcext:value-type="string">
            <text:p>Karine Dias Gomes</text:p>
          </table:table-cell>
          <table:table-cell table:style-name="ce47" office:value-type="string" calcext:value-type="string">
            <text:p>Equipe Patrão</text:p>
          </table:table-cell>
          <table:table-cell table:style-name="ce4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47" office:value-type="string" calcext:value-type="string">
            <text:p>Caio Henrique do Carmo Tramonte</text:p>
          </table:table-cell>
          <table:table-cell table:style-name="ce47" office:value-type="string" calcext:value-type="string">
            <text:p>Equipe Patrão</text:p>
          </table:table-cell>
          <table:table-cell table:style-name="ce4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47" office:value-type="string" calcext:value-type="string">
            <text:p>Luis Carlos Lellis Junior</text:p>
          </table:table-cell>
          <table:table-cell table:style-name="ce47" office:value-type="string" calcext:value-type="string">
            <text:p>Equipe Patrão</text:p>
          </table:table-cell>
          <table:table-cell table:style-name="ce4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47" office:value-type="string" calcext:value-type="string">
            <text:p>Gabriela Rodrigues Lellis</text:p>
          </table:table-cell>
          <table:table-cell table:style-name="ce47" office:value-type="string" calcext:value-type="string">
            <text:p>Equipe Patrão</text:p>
          </table:table-cell>
          <table:table-cell table:style-name="ce4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47" office:value-type="string" calcext:value-type="string">
            <text:p>Mariana Cristina de Moraes Souza</text:p>
          </table:table-cell>
          <table:table-cell table:style-name="ce47" office:value-type="string" calcext:value-type="string">
            <text:p>Equipe Patrão</text:p>
          </table:table-cell>
          <table:table-cell table:style-name="ce47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48" office:value-type="string" calcext:value-type="string">
            <text:p>Victoria Carvalho Dias Esquerdo</text:p>
          </table:table-cell>
          <table:table-cell table:style-name="ce48" office:value-type="string" calcext:value-type="string">
            <text:p>Equipe Patrão</text:p>
          </table:table-cell>
          <table:table-cell table:style-name="ce47"/>
          <table:table-cell table:style-name="ce59" table:number-columns-repeated="1018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32" office:value-type="string" calcext:value-type="string">
            <text:p>Christiano Bortolucci</text:p>
          </table:table-cell>
          <table:table-cell table:style-name="ce32" office:value-type="string" calcext:value-type="string">
            <text:p>Box Fitness 1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32" office:value-type="string" calcext:value-type="string">
            <text:p>Maycon cristhofer ribeiro Alves</text:p>
          </table:table-cell>
          <table:table-cell table:style-name="ce32" office:value-type="string" calcext:value-type="string">
            <text:p>Box Fitness 1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32" office:value-type="string" calcext:value-type="string">
            <text:p>Henrique de Souza Rocha</text:p>
          </table:table-cell>
          <table:table-cell table:style-name="ce32" office:value-type="string" calcext:value-type="string">
            <text:p>Box Fitness 1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32" office:value-type="string" calcext:value-type="string">
            <text:p>Miriam Eli de Souza</text:p>
          </table:table-cell>
          <table:table-cell table:style-name="ce32" office:value-type="string" calcext:value-type="string">
            <text:p>Box Fitness 1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32" office:value-type="string" calcext:value-type="string">
            <text:p>Carlos Eduardo Felizardo</text:p>
          </table:table-cell>
          <table:table-cell table:style-name="ce32" office:value-type="string" calcext:value-type="string">
            <text:p>Box Fitness 1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32" office:value-type="string" calcext:value-type="string">
            <text:p>Flavia da Silva Donini</text:p>
          </table:table-cell>
          <table:table-cell table:style-name="ce32" office:value-type="string" calcext:value-type="string">
            <text:p>Box Fitness 1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32" office:value-type="string" calcext:value-type="string">
            <text:p>Elayne Marcelino</text:p>
          </table:table-cell>
          <table:table-cell table:style-name="ce32" office:value-type="string" calcext:value-type="string">
            <text:p>Box Fitness 1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32" office:value-type="string" calcext:value-type="string">
            <text:p>Mateus Junio Pereira</text:p>
          </table:table-cell>
          <table:table-cell table:style-name="ce32" office:value-type="string" calcext:value-type="string">
            <text:p>Box Fitness 1</text:p>
          </table:table-cell>
          <table:table-cell table:style-name="ce32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49" office:value-type="string" calcext:value-type="string">
            <text:p>Maíra Lêda de Almeida Carvalho</text:p>
          </table:table-cell>
          <table:table-cell table:style-name="ce49" office:value-type="string" calcext:value-type="string">
            <text:p>Box Fitness 2</text:p>
          </table:table-cell>
          <table:table-cell table:style-name="ce4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9" office:value-type="string" calcext:value-type="string">
            <text:p>Alessandro Fernandes Pereira</text:p>
          </table:table-cell>
          <table:table-cell table:style-name="ce49" office:value-type="string" calcext:value-type="string">
            <text:p>Box Fitness 2</text:p>
          </table:table-cell>
          <table:table-cell table:style-name="ce4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9" office:value-type="string" calcext:value-type="string">
            <text:p>André Luiz Muniz de Oliveira</text:p>
          </table:table-cell>
          <table:table-cell table:style-name="ce49" office:value-type="string" calcext:value-type="string">
            <text:p>Box Fitness 2</text:p>
          </table:table-cell>
          <table:table-cell table:style-name="ce4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9" office:value-type="string" calcext:value-type="string">
            <text:p>Rafael Tomazella Moraes</text:p>
          </table:table-cell>
          <table:table-cell table:style-name="ce49" office:value-type="string" calcext:value-type="string">
            <text:p>Box Fitness 2</text:p>
          </table:table-cell>
          <table:table-cell table:style-name="ce4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9" office:value-type="string" calcext:value-type="string">
            <text:p>Felipe Missaka</text:p>
          </table:table-cell>
          <table:table-cell table:style-name="ce49" office:value-type="string" calcext:value-type="string">
            <text:p>Box Fitness 2</text:p>
          </table:table-cell>
          <table:table-cell table:style-name="ce4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9" office:value-type="string" calcext:value-type="string">
            <text:p>Alessandra Parini Namura</text:p>
          </table:table-cell>
          <table:table-cell table:style-name="ce49" office:value-type="string" calcext:value-type="string">
            <text:p>Box Fitness 2</text:p>
          </table:table-cell>
          <table:table-cell table:style-name="ce4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9" office:value-type="string" calcext:value-type="string">
            <text:p>Jucieli Costa Melo</text:p>
          </table:table-cell>
          <table:table-cell table:style-name="ce49" office:value-type="string" calcext:value-type="string">
            <text:p>Box Fitness 2</text:p>
          </table:table-cell>
          <table:table-cell table:style-name="ce49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3" office:value-type="string" calcext:value-type="string">
            <text:p>Murilo Augusto Gil Tunussi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3" office:value-type="string" calcext:value-type="string">
            <text:p>Yuri José Marques de Melo Franco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3" office:value-type="string" calcext:value-type="string">
            <text:p>Guilherme Frayha Delany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3" office:value-type="string" calcext:value-type="string">
            <text:p>Adriana Alves Silva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3" office:value-type="string" calcext:value-type="string">
            <text:p>Juliana Diogo Silva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3" office:value-type="string" calcext:value-type="string">
            <text:p>Fábio Aguinaldo Silva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3" office:value-type="string" calcext:value-type="string">
            <text:p>André Menezes Rodrigues de Carvalho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3" office:value-type="string" calcext:value-type="string">
            <text:p>Sandro Othavio de Carvalho Abrantes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3" office:value-type="string" calcext:value-type="string">
            <text:p>Felipe Tassi Borges Moreira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3" office:value-type="string" calcext:value-type="string">
            <text:p>Sandro Luiz Rosas Abrantes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3" office:value-type="string" calcext:value-type="string">
            <text:p>Bárbara Carvalho Abrantes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43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1" office:value-type="string" calcext:value-type="string">
            <text:p>Gabriel de Melo Soares</text:p>
          </table:table-cell>
          <table:table-cell table:style-name="ce1" office:value-type="string" calcext:value-type="string">
            <text:p>Individual</text:p>
          </table:table-cell>
          <table:table-cell table:style-name="ce4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1" office:value-type="string" calcext:value-type="string">
            <text:p>Danilo Augusto Silveira</text:p>
          </table:table-cell>
          <table:table-cell table:style-name="ce1" office:value-type="string" calcext:value-type="string">
            <text:p>Individual</text:p>
          </table:table-cell>
          <table:table-cell table:style-name="ce4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1" office:value-type="string" calcext:value-type="string">
            <text:p>Paolla Vasconcellos Rizzo Silveira</text:p>
          </table:table-cell>
          <table:table-cell table:style-name="ce1" office:value-type="string" calcext:value-type="string">
            <text:p>Individual</text:p>
          </table:table-cell>
          <table:table-cell table:style-name="ce4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1" office:value-type="string" calcext:value-type="string">
            <text:p>Felipe augusto nogueira santos</text:p>
          </table:table-cell>
          <table:table-cell table:style-name="ce1" office:value-type="string" calcext:value-type="string">
            <text:p>Individual</text:p>
          </table:table-cell>
          <table:table-cell table:style-name="ce48" office:value-type="string" calcext:value-type="string">
            <text:p>Não</text:p>
          </table:table-cell>
          <table:table-cell table:number-columns-repeated="1018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1" office:value-type="string" calcext:value-type="string">
            <text:p>Rodrigo Lemes Soares</text:p>
          </table:table-cell>
          <table:table-cell table:style-name="ce1"/>
          <table:table-cell table:style-name="ce48"/>
          <table:table-cell table:number-columns-repeated="1018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50" office:value-type="string" calcext:value-type="string">
            <text:p>André Luiz Diniz</text:p>
          </table:table-cell>
          <table:table-cell table:style-name="ce50" office:value-type="string" calcext:value-type="string">
            <text:p>Equipe Mega Corporati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50" office:value-type="string" calcext:value-type="string">
            <text:p>Edilson Moretti Dutra</text:p>
          </table:table-cell>
          <table:table-cell table:style-name="ce50" office:value-type="string" calcext:value-type="string">
            <text:p>Equipe Mega Corporati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50" office:value-type="string" calcext:value-type="string">
            <text:p>Claudemir de Medeiros Sobrinho de Luiz</text:p>
          </table:table-cell>
          <table:table-cell table:style-name="ce50" office:value-type="string" calcext:value-type="string">
            <text:p>Equipe Mega Corporati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50" office:value-type="string" calcext:value-type="string">
            <text:p>Renato Marques Ferreira</text:p>
          </table:table-cell>
          <table:table-cell table:style-name="ce50" office:value-type="string" calcext:value-type="string">
            <text:p>Equipe Mega Corporati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50" office:value-type="string" calcext:value-type="string">
            <text:p>Jonathan Tavares Dias</text:p>
          </table:table-cell>
          <table:table-cell table:style-name="ce50" office:value-type="string" calcext:value-type="string">
            <text:p>Equipe Mega Corporati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50" office:value-type="string" calcext:value-type="string">
            <text:p>Rogério José Gomes Alves</text:p>
          </table:table-cell>
          <table:table-cell table:style-name="ce50" office:value-type="string" calcext:value-type="string">
            <text:p>Equipe Mega Corporati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50" office:value-type="string" calcext:value-type="string">
            <text:p>Jorge Luis Dornellas</text:p>
          </table:table-cell>
          <table:table-cell table:style-name="ce50" office:value-type="string" calcext:value-type="string">
            <text:p>Equipe Mega Corporati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50" office:value-type="string" calcext:value-type="string">
            <text:p>Renato Martins Vieira</text:p>
          </table:table-cell>
          <table:table-cell table:style-name="ce50" office:value-type="string" calcext:value-type="string">
            <text:p>Equipe Mega Corporati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50" office:value-type="string" calcext:value-type="string">
            <text:p>Reinan Tavares Dias</text:p>
          </table:table-cell>
          <table:table-cell table:style-name="ce50" office:value-type="string" calcext:value-type="string">
            <text:p>Equipe Mega Corporati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50" office:value-type="string" calcext:value-type="string">
            <text:p>Marcelo Henrique Jordão</text:p>
          </table:table-cell>
          <table:table-cell table:style-name="ce50" office:value-type="string" calcext:value-type="string">
            <text:p>Equipe Mega Corporation</text:p>
          </table:table-cell>
          <table:table-cell table:style-name="ce48"/>
          <table:table-cell table:number-columns-repeated="1018"/>
        </table:table-row>
        <table:table-row table:style-name="ro1" table:number-rows-repeated="5"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3" table:number-rows-spanned="10">
            <text:p>BATERIAS</text:p>
          </table:table-cell>
          <table:covered-table-cell table:number-columns-repeated="2" table:style-name="ce51"/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52"/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52"/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52"/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52"/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52"/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52"/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52"/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52"/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52"/>
          <table:table-cell table:number-columns-repeated="1019"/>
        </table:table-row>
        <table:table-row table:style-name="ro1">
          <table:table-cell table:style-name="ce7"/>
          <table:table-cell table:style-name="ce5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5 em 5</text:p>
          </table:table-cell>
          <table:table-cell table:style-name="ce53" table:number-columns-repeated="2"/>
          <table:table-cell table:number-columns-repeated="1019"/>
        </table:table-row>
        <table:table-row table:style-name="ro1">
          <table:table-cell table:style-name="ce7"/>
          <table:table-cell table:style-name="ce53" table:number-columns-repeated="2"/>
          <table:table-cell table:number-columns-repeated="1019"/>
        </table:table-row>
        <table:table-row table:style-name="ro1">
          <table:table-cell table:style-name="ce9" office:value-type="time" office:time-value="PT08H00M00S" calcext:value-type="time">
            <text:p>08:00</text:p>
          </table:table-cell>
          <table:table-cell table:style-name="ce48" office:value-type="string" calcext:value-type="string">
            <text:p>Individual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10M00S" calcext:value-type="time">
            <text:p>08:10</text:p>
          </table:table-cell>
          <table:table-cell table:style-name="ce49" office:value-type="string" calcext:value-type="string">
            <text:p>Box Fitness 2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10M00S" calcext:value-type="time">
            <text:p>08:10</text:p>
          </table:table-cell>
          <table:table-cell table:style-name="ce13" office:value-type="string" calcext:value-type="string">
            <text:p>Kingdom Body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15M00S" calcext:value-type="time">
            <text:p>08:15</text:p>
          </table:table-cell>
          <table:table-cell table:style-name="ce18" office:value-type="string" calcext:value-type="string">
            <text:p>PÉ <text:s/>Q VO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20M00S" calcext:value-type="time">
            <text:p>08:20</text:p>
          </table:table-cell>
          <table:table-cell table:style-name="ce16" office:value-type="string" calcext:value-type="string">
            <text:p>H-Romeu Runners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20M00S" calcext:value-type="time">
            <text:p>08:20</text:p>
          </table:table-cell>
          <table:table-cell table:style-name="ce17" office:value-type="string" calcext:value-type="string">
            <text:p>TATU'S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25M00S" calcext:value-type="time">
            <text:p>08:25</text:p>
          </table:table-cell>
          <table:table-cell table:style-name="ce33" office:value-type="string" calcext:value-type="string">
            <text:p>ASSESSORIA ESPORTIVA CARLIN VITORIN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30M00S" calcext:value-type="time">
            <text:p>08:30</text:p>
          </table:table-cell>
          <table:table-cell table:style-name="ce21" office:value-type="string" calcext:value-type="string">
            <text:p>FitRunners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35M00S" calcext:value-type="time">
            <text:p>08:35</text:p>
          </table:table-cell>
          <table:table-cell table:style-name="ce27" office:value-type="string" calcext:value-type="string">
            <text:p>Equipe Pedaleiros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40M00S" calcext:value-type="time">
            <text:p>08:40</text:p>
          </table:table-cell>
          <table:table-cell table:style-name="ce24" office:value-type="string" calcext:value-type="string">
            <text:p>CROSS LIFE 110%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45M00S" calcext:value-type="time">
            <text:p>08:45</text:p>
          </table:table-cell>
          <table:table-cell table:style-name="ce15" office:value-type="string" calcext:value-type="string">
            <text:p>Rockfit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45M00S" calcext:value-type="time">
            <text:p>08:45</text:p>
          </table:table-cell>
          <table:table-cell table:style-name="ce26" office:value-type="string" calcext:value-type="string">
            <text:p>FERAS DA LAM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50M00S" calcext:value-type="time">
            <text:p>08:50</text:p>
          </table:table-cell>
          <table:table-cell table:style-name="ce35" office:value-type="string" calcext:value-type="string">
            <text:p>Equipe Brothers #95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50M00S" calcext:value-type="time">
            <text:p>08:50</text:p>
          </table:table-cell>
          <table:table-cell table:style-name="ce36" office:value-type="string" calcext:value-type="string">
            <text:p>Equipe Faca na Caveir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50M00S" calcext:value-type="time">
            <text:p>08:50</text:p>
          </table:table-cell>
          <table:table-cell table:style-name="ce41" office:value-type="string" calcext:value-type="string">
            <text:p>Equipe Guinnes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55M00S" calcext:value-type="time">
            <text:p>08:55</text:p>
          </table:table-cell>
          <table:table-cell table:style-name="ce37" office:value-type="string" calcext:value-type="string">
            <text:p>Equipe <text:s/>YoPR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8H55M00S" calcext:value-type="time">
            <text:p>08:55</text:p>
          </table:table-cell>
          <table:table-cell table:style-name="ce38" office:value-type="string" calcext:value-type="string">
            <text:p>Equipe Kamikaze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00M00S" calcext:value-type="time">
            <text:p>09:00</text:p>
          </table:table-cell>
          <table:table-cell table:style-name="ce39" office:value-type="string" calcext:value-type="string">
            <text:p>Equipe Gladiadores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00M00S" calcext:value-type="time">
            <text:p>09:00</text:p>
          </table:table-cell>
          <table:table-cell table:style-name="ce40" office:value-type="string" calcext:value-type="string">
            <text:p>Equipe O Ultimat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05M00S" calcext:value-type="time">
            <text:p>09:05</text:p>
          </table:table-cell>
          <table:table-cell table:style-name="ce34" office:value-type="string" calcext:value-type="string">
            <text:p>Academia Olimp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10M00S" calcext:value-type="time">
            <text:p>09:10</text:p>
          </table:table-cell>
          <table:table-cell table:style-name="ce15" office:value-type="string" calcext:value-type="string">
            <text:p>TURMA PERNALONG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15M00S" calcext:value-type="time">
            <text:p>09:15</text:p>
          </table:table-cell>
          <table:table-cell table:style-name="ce43" office:value-type="string" calcext:value-type="string">
            <text:p>Atlética Medicina Puc Poços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20M00S" calcext:value-type="time">
            <text:p>09:20</text:p>
          </table:table-cell>
          <table:table-cell table:style-name="ce45" office:value-type="string" calcext:value-type="string">
            <text:p>Melhores do Brasil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20M00S" calcext:value-type="time">
            <text:p>09:20</text:p>
          </table:table-cell>
          <table:table-cell table:style-name="ce22" office:value-type="string" calcext:value-type="string">
            <text:p>RIOPARDENSE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25M00S" calcext:value-type="time">
            <text:p>09:25</text:p>
          </table:table-cell>
          <table:table-cell table:style-name="ce24" office:value-type="string" calcext:value-type="string">
            <text:p>Perna de Pau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30M00S" calcext:value-type="time">
            <text:p>09:30</text:p>
          </table:table-cell>
          <table:table-cell table:style-name="ce32" office:value-type="string" calcext:value-type="string">
            <text:p>Box Fitness 1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35M00S" calcext:value-type="time">
            <text:p>09:35</text:p>
          </table:table-cell>
          <table:table-cell table:style-name="ce23" office:value-type="string" calcext:value-type="string">
            <text:p>TeamRaf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40M00S" calcext:value-type="time">
            <text:p>09:40</text:p>
          </table:table-cell>
          <table:table-cell table:style-name="ce26" office:value-type="string" calcext:value-type="string">
            <text:p>Sigo Arrependid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45M00S" calcext:value-type="time">
            <text:p>09:45</text:p>
          </table:table-cell>
          <table:table-cell table:style-name="ce32" office:value-type="string" calcext:value-type="string">
            <text:p>HIIT RACE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50M00S" calcext:value-type="time">
            <text:p>09:50</text:p>
          </table:table-cell>
          <table:table-cell table:style-name="ce54" office:value-type="string" calcext:value-type="string">
            <text:p>Studio Saúde em Moviment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09H55M00S" calcext:value-type="time">
            <text:p>09:55</text:p>
          </table:table-cell>
          <table:table-cell table:style-name="ce13" office:value-type="string" calcext:value-type="string">
            <text:p>TOP FITNESS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10H00M00S" calcext:value-type="time">
            <text:p>10:00</text:p>
          </table:table-cell>
          <table:table-cell table:style-name="ce30" office:value-type="string" calcext:value-type="string">
            <text:p>Companhia Funcional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10H05M00S" calcext:value-type="time">
            <text:p>10:05</text:p>
          </table:table-cell>
          <table:table-cell table:style-name="ce32" office:value-type="string" calcext:value-type="string">
            <text:p>Nasci na Roç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10H05M00S" calcext:value-type="time">
            <text:p>10:05</text:p>
          </table:table-cell>
          <table:table-cell table:style-name="ce42" office:value-type="string" calcext:value-type="string">
            <text:p>Lincaoshow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10H10M00S" calcext:value-type="time">
            <text:p>10:10</text:p>
          </table:table-cell>
          <table:table-cell table:style-name="ce36" office:value-type="string" calcext:value-type="string">
            <text:p>Dalai Lam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10H15M00S" calcext:value-type="time">
            <text:p>10:15</text:p>
          </table:table-cell>
          <table:table-cell table:style-name="ce46" office:value-type="string" calcext:value-type="string">
            <text:p>Carvalho Dias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10H20M00S" calcext:value-type="time">
            <text:p>10:20</text:p>
          </table:table-cell>
          <table:table-cell table:style-name="ce47" office:value-type="string" calcext:value-type="string">
            <text:p>Equipe Patrã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10H25M00S" calcext:value-type="time">
            <text:p>10:25</text:p>
          </table:table-cell>
          <table:table-cell table:style-name="ce43" office:value-type="string" calcext:value-type="string">
            <text:p>Centro de treinamento Eder Lucas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9" office:value-type="time" office:time-value="PT10H30M00S" calcext:value-type="time">
            <text:p>10:30</text:p>
          </table:table-cell>
          <table:table-cell table:style-name="ce28" office:value-type="string" calcext:value-type="string">
            <text:p>Studio Açã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10" office:value-type="time" office:time-value="PT10H35M00S" calcext:value-type="time">
            <text:p>10:35</text:p>
          </table:table-cell>
          <table:table-cell table:style-name="ce50" office:value-type="string" calcext:value-type="string">
            <text:p>Equipe Mega Corporation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11" office:value-type="time" office:time-value="PT10H40M00S" calcext:value-type="time">
            <text:p>10:40</text:p>
          </table:table-cell>
          <table:table-cell table:style-name="ce55" office:value-type="string" calcext:value-type="string">
            <text:p>Elite</text:p>
          </table:table-cell>
          <table:table-cell table:style-name="ce56"/>
          <table:table-cell table:number-columns-repeated="1019"/>
        </table:table-row>
        <table:table-row table:style-name="ro1" table:number-rows-repeated="1048085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_xlnm._FilterDatabase" table:base-cell-address="$'atletas 2019'.$A$1" table:cell-range-address="$'atletas 2019'.$A$1:.$D$431"/>
        </table:named-expressions>
      </table:table>
      <table:named-expressions/>
      <table:database-ranges>
        <table:database-range table:name="__Anonymous_Sheet_DB__0" table:target-range-address="'atletas 2019'.A1:'atletas 2019'.D4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tletas_20_2019" style:display-name="PageStyle_atletas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Windows</meta:initial-creator>
    <meta:creation-date>2019-10-22T16:15:24</meta:creation-date>
    <dc:date>2019-10-23T14:55:10.688958885</dc:date>
    <meta:generator>LibreOffice/6.2.5.2$Linux_X86_64 LibreOffice_project/20$Build-2</meta:generator>
    <meta:editing-duration>PT26S</meta:editing-duration>
    <meta:editing-cycles>1</meta:editing-cycles>
    <meta:document-statistic meta:table-count="1" meta:cell-count="17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